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3301 Kunstwerk Zandpoort ( sectie A nr 49) te Tilburg, plaatsen van een kunstwerk Zandpoo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3301 - V - Kunstwerk Zandpoort ( sectie A nr 4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44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4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4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3301 Kunstwerk Zandpoort ( sectie A nr 49) te Tilburg, plaatsen van een kunstwerk Zandpoort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49</meta:user-defined>
    <meta:user-defined meta:name="OVERHEIDop.GmbID/DC.identifier">gmb-2018-238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Dongens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83 399353</meta:user-defined>
    <meta:user-defined meta:name="OVERHEIDop.versieInformatie"/>
  </office:meta>
</office:document-meta>
</file>