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evenementenvergunning voor het houden van de Sinterklaasintocht op 24 november 2018 in Den Hoor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Sinterklaasintocht op 24 november 2018 in Den Hoorn (31 oktober 2018). </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844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4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4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venementenvergunning voor het houden van de Sinterklaasintocht op 24 november 2018 in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48</meta:user-defined>
    <meta:user-defined meta:name="OVERHEIDop.GmbID/DC.identifier">gmb-2018-2384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631 446510</meta:user-defined>
    <meta:user-defined meta:name="OVERHEIDop.versieInformatie"/>
  </office:meta>
</office:document-meta>
</file>