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anwijzings- en delegatiebesluit Wabo en Wro, gemeente Waterland</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1 december 2011 beschikbaar via <text:a xlink:href="http://epaper.rodimedia.nl/rodimedia/data/EPaper/Onsstreekbladwaterland/epaperarchive/2011/12-01/epaper/page4.htm" xlink:type="simple"><text:span text:style-name="nadrukondlijn">Ons Streekblad</text:span></text:a>.] </text:p>
            <text:p text:style-name="al"/>
            <text:p text:style-name="al">De raad van de gemeente Waterland,</text:p>
            <text:p text:style-name="al"/>
            <text:p text:style-name="al">gelezen het voorstel van het college van burgemeester en wethouders van 27 september 2011;</text:p>
            <text:p text:style-name="al"/>
            <text:p text:style-name="al">overwegende dat het wenselijk is om de procedure met betrekking tot afgifte van een verklaring van geen bedenkingen te wijzigen en voorts categorieën van gevallen aan te wijzen waarbij een verklaring van geen bedenkingen niet vereist is;</text:p>
            <text:p text:style-name="al"/>
            <text:p text:style-name="al">gelet op artikel 6.5 van het Besluit omgevingsrecht, artikel 3.11, tweede lid, van de Wet algemene bepalingen omgevingsrecht en de artikelen 4:5, 10:3, eerste lid, en 10:9, eerste lid, van de Algemene wet bestuursrecht,</text:p>
            <text:p text:style-name="al"/>
            <text:p text:style-name="al">
            <text:span text:style-name="nadrukvet">B E S L U I T :</text:span>
          </text:p>
            <text:p text:style-name="al"/>
            <text:p text:style-name="al">vast te stellen het navolgende besluit tot wijziging van het Aanwijzings- en delegatiebesluit Wabo en Wr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 en delegatiebesluit Wabo en Wro wordt als volgt gewijzigd:</text:p>
            <text:p text:style-name="al"/>
            <text:list text:style-name="id1-3-2-2-1-4">
              <text:list-item text:style-override="id1-3-2-2-1-4-1">
                <text:number>A.</text:number>
                <text:p text:style-name="al">Artikel 1 komt te luiden:</text:p>
                <text:p text:style-name="al"/>
                <text:p text:style-name="al">
                <text:span text:style-name="nadrukvet">Artikel 1</text:span>
              </text:p>
                <text:p text:style-name="al">Als categorieën gevallen waarin een verklaring van geen bedenkingen in de zin van artikel 6.5 van het Besluit omgevingsrecht niet vereist is, worden aangewezen:</text:p>
                <text:list text:style-name="id1-3-2-2-1-4-1-6">
                  <text:list-item text:style-override="id1-3-2-2-1-4-1-6-1">
                    <text:number>a.</text:number>
                    <text:p text:style-name="al">de categorie gevallen betrekking hebbend op een aanvraag voor een omgevingsvergunning voor een activiteit die het oprichten van een bouwwerk dan wel een uitbreiding van een bestaand bouwwerk betreft, voor zover deze activiteit een bebouwd oppervlak van 100 m² en een bouwhoogte van 10 meter niet te boven gaat, met uitzondering van die gevallen waarin het aantal woning toeneemt, en</text:p>
                  </text:list-item>
                  <text:list-item text:style-override="id1-3-2-2-1-4-1-6-2">
                    <text:number>b.</text:number>
                    <text:p text:style-name="al">de categorie gevallen betrekking hebbend op een aanvraag voor een omgevingsvergunning voor een activiteit waarvoor de raad van de gemeente Waterland een stedenbouwkundig programma van eisen heeft vastgesteld.</text:p>
                  </text:list-item>
                </text:list>
              </text:list-item>
            </text:list>
            <text:list text:style-name="id1-3-2-2-1-5">
              <text:list-item text:style-override="id1-3-2-2-1-5-1">
                <text:number>B.</text:number>
                <text:p text:style-name="al">Na artikel 2 wordt een artikel toegevoegd, luidende:</text:p>
                <text:p text:style-name="al"/>
                <text:p text:style-name="al">
                <text:span text:style-name="nadrukvet">Artikel 2a</text:span>
              </text:p>
                <text:list text:style-name="id1-3-2-2-1-5-1-5">
                  <text:list-item text:style-override="id1-3-2-2-1-5-1-5-1">
                    <text:number>1.</text:number>
                    <text:p text:style-name="al">De bevoegdheid, bedoeld in artikel 3.11, tweede lid, van de Wet algemene bepalingen omgevingsrecht om het bevoegd gezag te verzoeken toepassing te geven aan artikel 4:5 van de Algemene wet bestuursrecht, wordt gemandateerd aan de griffier van de gemeente Waterland.</text:p>
                  </text:list-item>
                  <text:list-item text:style-override="id1-3-2-2-1-5-1-5-2">
                    <text:number>2.</text:number>
                    <text:p text:style-name="al">Toegestaan wordt dat met betrekking tot het in het eerste lid bedoelde mandaat ondermandaat wordt verleend.</text:p>
                  </text:list-item>
                </text:list>
              </text:list-item>
            </text:list>
            <text:list text:style-name="id1-3-2-2-1-6">
              <text:list-item text:style-override="id1-3-2-2-1-6-1">
                <text:number>C.</text:number>
                <text:p text:style-name="al">Artikel 4 komt te luiden:</text:p>
                <text:p text:style-name="al"/>
                <text:p text:style-name="al">
                <text:span text:style-name="nadrukvet">Artikel 4</text:span>
              </text:p>
                <text:p text:style-name="al">Dit besluit wordt aangehaald als: Aanwijzings-, mandaat- en delegatiebesluit Wabo en Wro.</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de bekendmaking ervan.</text:p>
          </text:section>
        </text:section>
        <text:section text:name="regeling-sluiting_id1-3-2-3" text:style-name="regeling-sluiting">
          <text:section text:name="ondertekening_id1-3-2-3-1">
            <text:p><text:span text:style-name="functie">Aldus besloten in de openbare vergadering van de raad van de gemeente Waterland, </text:span></text:p>
            <text:p><text:span text:style-name="functie">gehouden op 24 november 201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rs. E.G.H. Dijk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rs. C. Mooij</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84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 en delegatiebesluit Wabo en Wro, gemeente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47</meta:user-defined>
    <meta:user-defined meta:name="OVERHEIDop.GmbID/DC.identifier">gmb-2018-238447</meta:user-defined>
    <meta:user-defined meta:name="OVERHEID.TaxonomieBeleidsagenda/OVERHEID.category">Bestuur | Organisatie en beleid</meta:user-defined>
    <meta:user-defined meta:name="OVERHEID.Gemeente/DC.spatial">Waterland</meta:user-defined>
    <meta:user-defined meta:name="DC.source">artikel 2.27 van de Wet algemene bepalingen omgevingsrecht;1.0:c:BWBR0024779&amp;artikel=2.27&amp;g=2018-07-28</meta:user-defined>
    <meta:user-defined meta:name="DC.source">artikel 6.12 van het Besluit omgevingsrecht;1.0:c:BWBR0027464&amp;artikel=6.12&amp;g=2018-07-28</meta:user-defined>
    <meta:user-defined meta:name="DC.source">artikel 6.5 van het Besluit omgevingsrecht;1.0:c:BWBR0027464&amp;artikel=6.5&amp;g=2018-07-28</meta:user-defined>
    <meta:user-defined meta:name="OVERHEIDop.referentienummer">125-10</meta:user-defined>
    <meta:user-defined meta:name="DCTERMS.alternative">Aanwijzings-, mandaat- en delegatiebesluit Wabo en Wro</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1-09</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13762_2</meta:user-defined>
    <meta:user-defined meta:name="OVERHEIDop.versieInformatie"/>
  </office:meta>
</office:document-meta>
</file>