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de Sinterklaasintocht in Maasland op 2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houden van de Sinterklaasintocht in Maasland op 24 november 2018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44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de Sinterklaasintocht in Maasland op 2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43</meta:user-defined>
    <meta:user-defined meta:name="OVERHEIDop.GmbID/DC.identifier">gmb-2018-238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56 439015</meta:user-defined>
    <meta:user-defined meta:name="OVERHEIDop.versieInformatie"/>
  </office:meta>
</office:document-meta>
</file>