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.C.B.-laan 117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november 2018 een besluit genomen op de aanvraag voor een omgevingsvergunning op locatie N.C.B.-laan 117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Uitweg (inrit)</text:p>
              </text:list-item>
            </text:list>
            <text:p text:style-name="common-al">
            <text:span text:style-name="nadrukvet">Gegevens</text:span>
          </text:p>
            <text:p text:style-name="common-al">Omschrijving: verplaatsen en realiseren van een nieuwe inrit</text:p>
            <text:p text:style-name="common-al">Locatie: N.C.B.-laan 117 te Veghel</text:p>
            <text:p text:style-name="common-al">Zaaknummer: OV-2018-0768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7 november 2018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38442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442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442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N.C.B.-laan 117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8442</meta:user-defined>
    <meta:user-defined meta:name="OVERHEIDop.GmbID/DC.identifier">gmb-2018-2384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2GC 117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4244.5 403081.02</meta:user-defined>
    <meta:user-defined meta:name="OVERHEIDop.versieInformatie"/>
  </office:meta>
</office:document-meta>
</file>