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Rijt 13, intrekken aanvraag omgevingsvergunning voor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8-0992</text:p>
            <text:p text:style-name="common-al">Datum ontvangst: 25-10-2018</text:p>
            <text:p text:style-name="common-al">Omschrijving: Luyksgestel, Rijt 13, intrekken aanvraag omgevingsvergunning voor het verbouwen en uitbreid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844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4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4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Rijt 13, intrekken aanvraag omgevingsvergunning voor het verbouwen en uitbreid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440</meta:user-defined>
    <meta:user-defined meta:name="OVERHEIDop.GmbID/DC.identifier">gmb-2018-238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D 13</meta:user-defined>
    <meta:user-defined meta:name="OVERHEIDop.woonplaats">Luyksgestel</meta:user-defined>
    <meta:user-defined meta:name="OVERHEIDop.straatnaam">Rij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200 366813</meta:user-defined>
    <meta:user-defined meta:name="OVERHEIDop.versieInformatie"/>
  </office:meta>
</office:document-meta>
</file>