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gelstraat 92 F te Nijmegen: verbouwen van de garagebox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2-2018</text:p>
            <text:p text:style-name="common-al">
            <text:span text:style-name="nadrukvet">Omschrijving: </text:span>verbouwen van de garageboxen (Fagelstraat 92 F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82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2-2017</text:p>
            <text:p text:style-name="common-al">
            <text:span text:style-name="nadrukvet">Verlengingsbesluit verzonden: </text:span>01-0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C2FE84D-7A31-4857-ACCA-B4544AA126CF" xlink:type="simple">http://www.nijmegen.nl/vergunningpagina/?guid=EC2FE84D-7A31-4857-ACCA-B4544AA126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44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gelstraat 92 F te Nijmegen: verbouwen van de garagebox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844</meta:user-defined>
    <meta:user-defined meta:name="OVERHEIDop.GmbID/DC.identifier">gmb-2018-23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CH 92f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79.42 427702.8</meta:user-defined>
    <meta:user-defined meta:name="OVERHEIDop.versieInformatie"/>
  </office:meta>
</office:document-meta>
</file>