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evenementenvergunning voor het houden van een kerstmarkt en lichtjesoptocht  in en rond de Dijkshoornseweg, Hoornsekade en Kon. Julianaplein in Den Hoorn op 22 december 2018 tussen 16.00 en 21.00 uu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venementenvergunning is aangevraagd voor het houden van een kerstmarkt en lichtjesoptocht in en rond de Dijkshoornseweg, Hoornsekade en Kon. Julianaplein in Den Hoorn op 22 december 2018 tussen 16.00 en 21.00 uur.</text:p>
              </text:list-item>
            </text:list>
            <text:p text:style-name="common-al"/>
            <text:p text:style-name="last-al">Wilt u meer informatie over de aanvraag, neemt u dan contact op met mw. B. van der Blom, tel. (015) 380 42 87. Dit kan van dinsdag t/m vrijdag van 09:00 tot 12: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843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3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3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evenementenvergunning voor het houden van een kerstmarkt en lichtjesoptocht  in en rond de Dijkshoornseweg, Hoornsekade en Kon. Julianaplein in Den Hoorn op 22 december 2018 tussen 16.00 en 21.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37</meta:user-defined>
    <meta:user-defined meta:name="OVERHEIDop.GmbID/DC.identifier">gmb-2018-2384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Dijkshoornseweg</meta:user-defined>
    <meta:user-defined meta:name="OVERHEID.PostcodeHuisnummer/OVERHEIDop.postcodeHuisnummer">2635HB 29</meta:user-defined>
    <meta:user-defined meta:name="OVERHEIDop.straatnaam">Hoornsekade</meta:user-defined>
    <meta:user-defined meta:name="OVERHEID.PostcodeHuisnummer/OVERHEIDop.postcodeHuisnummer">2635HD 5b</meta:user-defined>
    <meta:user-defined meta:name="OVERHEIDop.straatnaam">Koningin Julianaplei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317 446729</meta:user-defined>
    <meta:user-defined meta:name="OVERHEID.EPSG28992/DC.spatial">82717 446357</meta:user-defined>
    <meta:user-defined meta:name="OVERHEID.EPSG28992/DC.spatial">82496 446362</meta:user-defined>
    <meta:user-defined meta:name="OVERHEIDop.versieInformatie"/>
  </office:meta>
</office:document-meta>
</file>