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Ratumseweg 48-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Ratumseweg 48-50, zaaknummer 165725</text:p>
            <text:p text:style-name="common-al">Voor: kappen van 2 bomen , datum ontvangst: 06-11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843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3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3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Ratumseweg 48-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8436</meta:user-defined>
    <meta:user-defined meta:name="OVERHEIDop.GmbID/DC.identifier">gmb-2018-2384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H 48</meta:user-defined>
    <meta:user-defined meta:name="OVERHEIDop.woonplaats">Winterswijk Ratum</meta:user-defined>
    <meta:user-defined meta:name="OVERHEIDop.straatnaam">Ratum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3468 444423</meta:user-defined>
    <meta:user-defined meta:name="OVERHEIDop.versieInformatie"/>
  </office:meta>
</office:document-meta>
</file>