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Ysbrechtum, Epemawei 27 het tijdelijk plaatsen van een berging in strijd met het bestemmingsplan (max. 10 jaar)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Ysbrechtum, Epemawei 27 OV20180791 het tijdelijk plaatsen van een berging in strijd met het bestemmingsplan (max. 10 jaar) (legalisatie) (datum verzending brief / besluit: 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42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2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Ysbrechtum, Epemawei 27 het tijdelijk plaatsen van een berging in strijd met het bestemmingsplan (max. 10 jaar)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29</meta:user-defined>
    <meta:user-defined meta:name="OVERHEIDop.GmbID/DC.identifier">gmb-2018-238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KS 27</meta:user-defined>
    <meta:user-defined meta:name="OVERHEIDop.woonplaats">Ysbrechtum</meta:user-defined>
    <meta:user-defined meta:name="OVERHEIDop.straatnaam">Epem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522 561631</meta:user-defined>
    <meta:user-defined meta:name="OVERHEIDop.versieInformatie"/>
  </office:meta>
</office:document-meta>
</file>