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xploitatievergunning - openbare inrichting CityDoner Maasland, Kerkweg 1, 3155 EC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text:span text:style-name="nadrukvet"/>29 oktober 2018 een vergunning voor de exploitatie van de openbare inrichting CityDoner Maasland heeft verleend. CityDoner Maasland is gelegen Kerkweg 1, 3155 EC Maasland. Op 30 oktober 2018 is de vergunning bekend gemaakt aan de aanvrager. Het betreft een vergunning als bedoeld in artikel 2:28 van de Algemene Plaatselijke Verordening Midden-Delfland 2010.<text:span text:style-name="nadrukvet"/></text:p>
            <text:p text:style-name="common-al"/>
            <text:p text:style-name="common-al">Overeenkomstig het bepaalde in afdeling 3.4 van de Algemene wet bestuursrecht heeft een uniforme openbare voorbereidingsprocedure plaatsgevonden. Op grond van deze procedure zijn zienswijzen ingebracht.</text:p>
            <text:p text:style-name="common-al"/>
            <text:p text:style-name="common-al">De vergunning, alsmede de daarop betrekking hebbende stukken, liggen vanaf 9 november 2018 tot dat de beroepstermijn is verstreken tijdens de openingstijden voor een ieder ter inzage in het Klant Contact Centrum, in het gemeentehuis aan de Anna van Raesfeltstraat 37, 2636 HX Schipluiden.</text:p>
            <text:p text:style-name="common-al">De aanvrager van de vergunning en andere belanghebbenden kunnen tegen dit besluit binnen 6 weken na de dag van de hiervoor genoemde ter visie ligg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p text:style-name="common-al">de datum;</text:p>
            <text:p text:style-name="common-al">naam en adres;</text:p>
            <text:p text:style-name="common-al">een omschrijving van het besluit waartegen het beroep is gericht;</text:p>
            <text:p text:style-name="common-al">de reden waarom u het niet eens bent met dit besluit;</text:p>
            <text:p text:style-name="common-al">uw handtekening.</text:p>
            <text:p text:style-name="common-al"/>
            <text:p text:style-name="common-al">Wanneer er sprake is van dringende spoed en niet kan worden gewacht op de beslissing op beroep, kan aansluitend een voorlopige voorziening worden gevraagd bij de voorzieningenrechter van de Rechtbank ‘s-Gravenhage, Postbus 20302, 2500 EH ’s-Gravenhage. Voor het instellen van beroep en voor het verzoek om een voorlopige voorziening betaalt u griffierecht.</text:p>
            <text:p text:style-name="common-al">U kunt ook digitaal het beroep- of verzoekschrift indienen bij genoemde rechtbank via http://loket.rechtspraak.nl/bestuursrecht. Daarvoor moet u wel beschikken over een elektronische handtekening (DigiD). Kijk op de web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842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2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2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xploitatievergunning - openbare inrichting CityDoner Maasland, Kerkweg 1, 3155 EC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20</meta:user-defined>
    <meta:user-defined meta:name="OVERHEIDop.GmbID/DC.identifier">gmb-2018-238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C 1</meta:user-defined>
    <meta:user-defined meta:name="OVERHEIDop.woonplaats">Maasland</meta:user-defined>
    <meta:user-defined meta:name="OVERHEIDop.straatnaam">Kerk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21 438906</meta:user-defined>
    <meta:user-defined meta:name="OVERHEIDop.versieInformatie"/>
  </office:meta>
</office:document-meta>
</file>