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Noorderhorne 2 het realiseren van een terras binnen het rijks beschermd stadsgezicht met een instandhoudingstermijn van 3 jaa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Noorderhorne 2 OV20180761 het realiseren van een terras binnen het rijks beschermd stadsgezicht met een instandhoudingstermijn van 3 jaar in strijd met het bestemmingsplan (datum verzending brief / besluit: 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41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1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1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jde Noorderhorne 2 het realiseren van een terras binnen het rijks beschermd stadsgezicht met een instandhoudingstermijn van 3 jaar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19</meta:user-defined>
    <meta:user-defined meta:name="OVERHEIDop.GmbID/DC.identifier">gmb-2018-238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2</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51 560748</meta:user-defined>
    <meta:user-defined meta:name="OVERHEIDop.versieInformatie"/>
  </office:meta>
</office:document-meta>
</file>