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Van Eysingaleane 14 het herbouwen en vergroten van de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Van Eysingaleane 14 OV20180746 het herbouwen en vergroten van de aanbouw aan de woning (datum verzending brief / besluit: 5-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1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Van Eysingaleane 14 het herbouwen en vergroten van de aan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15</meta:user-defined>
    <meta:user-defined meta:name="OVERHEIDop.GmbID/DC.identifier">gmb-2018-238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14</meta:user-defined>
    <meta:user-defined meta:name="OVERHEIDop.woonplaats">Easterein</meta:user-defined>
    <meta:user-defined meta:name="OVERHEIDop.straatnaam">Van Eys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358 568008</meta:user-defined>
    <meta:user-defined meta:name="OVERHEIDop.versieInformatie"/>
  </office:meta>
</office:document-meta>
</file>