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Dwarsweg 15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Dwarsweg 15-06 , zaaknummer 165702</text:p>
            <text:p text:style-name="common-al">Voor: kappen van 1 eik, datum ontvangst 06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41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1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1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Dwarsweg 15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410</meta:user-defined>
    <meta:user-defined meta:name="OVERHEIDop.GmbID/DC.identifier">gmb-2018-238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5 05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