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157 A te Nijmegen: wijzigen van woonfunctie naar winkelfun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18</text:p>
            <text:p text:style-name="common-al">
            <text:span text:style-name="nadrukvet">Omschrijving: </text:span>wijzigen van woonfunctie naar winkelfunctie (Thijmstraat 157 A te Nijmegen)</text:p>
            <text:p text:style-name="common-al">
            <text:span text:style-name="nadrukvet">Activiteiten: </text:span>Afwijken Bestemmingsplan; </text:p>
            <text:p text:style-name="common-al">
            <text:span text:style-name="nadrukvet">Zaaknummer: </text:span>W.Z18.100901.01</text:p>
            <text:p text:style-name="common-al">
            <text:span text:style-name="nadrukvet">Product: </text:span>omgevingsvergunning</text:p>
            <text:p text:style-name="common-al">
            <text:span text:style-name="nadrukvet">Ontvangst: </text:span>30-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C83B76-8131-4828-B96A-7AE94660B6DB" xlink:type="simple">http://www.nijmegen.nl/vergunningpagina/?guid=3FC83B76-8131-4828-B96A-7AE94660B6D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4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mstraat 157 A te Nijmegen: wijzigen van woonfunctie naar winkelfunc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841</meta:user-defined>
    <meta:user-defined meta:name="OVERHEIDop.GmbID/DC.identifier">gmb-2018-23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CR 157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72.18 427233.15</meta:user-defined>
    <meta:user-defined meta:name="OVERHEIDop.versieInformatie"/>
  </office:meta>
</office:document-meta>
</file>