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lhof 16, 5388 R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rijstaand woonhuis</text:p>
            <text:p text:style-name="common-al">Verzenddatum: 05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14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40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olhof 16, 5388 RD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409</meta:user-defined>
    <meta:user-defined meta:name="OVERHEIDop.GmbID/DC.identifier">gmb-2018-23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D 7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20 414084</meta:user-defined>
    <meta:user-defined meta:name="OVERHEIDop.versieInformatie"/>
  </office:meta>
</office:document-meta>
</file>