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 (verbouwen winkelpand en wijzigen voorgevel); 490871; 02-11-2018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40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4 (verbouwen winkelpand en wijzigen voorgevel); 490871; 02-11-2018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07</meta:user-defined>
    <meta:user-defined meta:name="OVERHEIDop.GmbID/DC.identifier">gmb-2018-23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24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75 470852</meta:user-defined>
    <meta:user-defined meta:name="OVERHEIDop.versieInformatie"/>
  </office:meta>
</office:document-meta>
</file>