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Bakkerij van den Berg Maasland, Veldesteijn 27, 3155 SR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29 oktober 2018 een vergunning voor de exploitatie van de openbare inrichting Bakkerij van den Berg Maasland heeft verleend. Bakkerij van den Berg Maasland is gelegen Veldesteijn 27, 3155 SR Maasland. Op 30 oktober 2018 is de vergunning bekend gemaakt aan de aanvrager. Het betreft een vergunning als bedoeld in artikel 2:28 van de Algemene Plaatselijke Verordening Midden-Delfland 2010.<text:span text:style-name="nadrukvet"/></text:p>
            <text:p text:style-name="common-al"/>
            <text:p text:style-name="common-al">Overeenkomstig het bepaalde in afdeling 3.4 van de Algemene wet bestuursrecht heeft een uniforme openbare voorbereidingsprocedure plaatsgevonden. Op grond van deze procedure zijn zienswijzen ingebracht.</text:p>
            <text:p text:style-name="common-al"/>
            <text:p text:style-name="common-al">De vergunning, alsmede de daarop betrekking hebbende stukken, liggen vanaf 9 november 2018 tot dat de beroepstermijn is verstreken tijdens de openingstijden voor een ieder ter inzage in het Klant Contact Centrum, in het gemeentehuis aan de Anna van Raesfeltstraat 37, 2636 HX Schipluiden.</text:p>
            <text:p text:style-name="common-al">De aanvrager van de vergunning en andere belanghebbenden kunnen tegen dit besluit binnen 6 weken na de dag van de hiervoor genoemde ter visie li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p text:style-name="common-al">de datum;</text:p>
            <text:p text:style-name="common-al">naam en adres;</text:p>
            <text:p text:style-name="common-al">een omschrijving van het besluit waartegen het beroep is gericht;</text:p>
            <text:p text:style-name="common-al">de reden waarom u het niet eens bent met dit besluit;</text:p>
            <text:p text:style-name="common-al">uw handtekening.</text:p>
            <text:p text:style-name="common-al"/>
            <text:p text:style-name="common-al">Wanneer er sprake is van dringende spoed en niet kan worden gewacht op de beslissing op beroep, kan aansluitend een voorlopige voorziening worden gevraagd bij de voorzieningenrechter van de Rechtbank ‘s-Gravenhage, Postbus 20302, 2500 EH ’s-Gravenhage. Voor het instellen van beroep en voor het verzoek om een voorlopige voorziening betaalt u griffierecht.</text:p>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4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Bakkerij van den Berg Maasland, Veldesteijn 27, 3155 SR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06</meta:user-defined>
    <meta:user-defined meta:name="OVERHEIDop.GmbID/DC.identifier">gmb-2018-23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R 27</meta:user-defined>
    <meta:user-defined meta:name="OVERHEIDop.woonplaats">Maasland</meta:user-defined>
    <meta:user-defined meta:name="OVERHEIDop.straatnaam">Veldesteij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07 438946</meta:user-defined>
    <meta:user-defined meta:name="OVERHEIDop.versieInformatie"/>
  </office:meta>
</office:document-meta>
</file>