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lhof 14,  5388 R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 woonhuis</text:p>
            <text:p text:style-name="common-al">Verzenddatum: 06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14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olhof 14,  5388 RD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403</meta:user-defined>
    <meta:user-defined meta:name="OVERHEIDop.GmbID/DC.identifier">gmb-2018-238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RD 18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66 414046</meta:user-defined>
    <meta:user-defined meta:name="OVERHEIDop.versieInformatie"/>
  </office:meta>
</office:document-meta>
</file>