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6*"/>
    </style:style>
    <style:style style:family="table-column" style:parent-style-name="colspec" style:name="id1-3-2-2-1-3-1-2">
      <style:table-column-properties style:rel-column-width="64*"/>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de inrichting van de financiële organisatie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28 oktober 2003, nummer 2003.042044</text:p>
            <text:p text:style-name="al"/>
            <text:p text:style-name="al">gelet op:</text:p>
            <text:p text:style-name="al">artikel 213 Gemeentewet en het Besluit accountantscontrole gemeenten;</text:p>
            <text:p text:style-name="al"/>
            <text:p text:style-name="al">besluit: </text:p>
            <text:p text:style-name="al">vast te stellen de<text:span text:style-name="nadrukvet"> Verordening voor de controle op het financieel beheer en de inrichting van de financiële organisatie van de gemeente Veenendaal.</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text:span text:style-name="nadrukvet">accountant:</text:span></text:p>
                  </table:table-cell>
                  <table:table-cell table:style-name="entry" table:number-rows-spanned="1" table:number-columns-spanned="1">
                    <text:p text:style-name="table_al">een door de raad benoemde: </text:p>
                    <text:p text:style-name="table_al"/>
                    <text:p text:style-name="table_al">· registeraccountant of </text:p>
                    <text:p text:style-name="table_al">· accountant-administratieconsulent met een aantekening in het inschrijvingsregister als bedoeld in het derde lid van artikel 36, Wet op de Accountant-Administratieconsulenten of </text:p>
                    <text:p text:style-name="table_al">· organisatie waarin voor de accountantscontrole bevoegde accountants samenwerken, </text:p>
                    <text:p text:style-name="table_al">belast met de controle van de in artikel 197 Gemeentewet bedoelde jaarrekening.</text:p>
                  </table:table-cell>
                </table:table-row>
                <table:table-row table:style-name="row">
                  <table:table-cell table:style-name="entry" table:number-rows-spanned="1" table:number-columns-spanned="1">
                    <text:p text:style-name="table_al">b.<text:span text:style-name="nadrukvet">accountantscontrole:</text:span></text:p>
                  </table:table-cell>
                  <table:table-cell table:style-name="entry" table:number-rows-spanned="1" table:number-columns-spanned="1">
                    <text:p text:style-name="table_al">de controle van de in artikel 197 Gemeentewet bedoelde jaarrekening uitgevoerd door de door de raad benoemde accountant van:</text:p>
                    <text:p text:style-name="table_al"/>
                    <text:p text:style-name="table_al">· het getrouwe beeld van de in de jaarrekening gepresenteerde baten en lasten en de grootte en samenstelling van het vermogen; </text:p>
                    <text:p text:style-name="table_al">· het rechtmatig tot stand komen van de baten en lasten en balansmutaties; </text:p>
                    <text:p text:style-name="table_al">· het in overeenstemming zijn van de door het college opgestelde jaarrekening met de bij of krachtens algemene maatregel van bestuur te stellen regels bedoeld in artikel 186 Gemeentewet; </text:p>
                    <text:p text:style-name="table_al">· de inrichting van het financieel beheer en de financiële organisatie gericht op de vraag of deze een getrouwe en rechtmatige verantwoording mogelijk maken; </text:p>
                    <text:p text:style-name="table_al">waarbij de nadere regels die bij of krachtens algemene maatregel van bestuur worden gesteld op grond van het zesde lid van artikel 213 Gemeentewet, in acht worden genomen.</text:p>
                  </table:table-cell>
                </table:table-row>
                <table:table-row table:style-name="row">
                  <table:table-cell table:style-name="entry" table:number-rows-spanned="1" table:number-columns-spanned="1">
                    <text:p text:style-name="table_al">c.<text:span text:style-name="nadrukvet">rechtmatigheid in het kader van de accountantscontrole:</text:span></text:p>
                  </table:table-cell>
                  <table:table-cell table:style-name="entry" table:number-rows-spanned="1" table:number-columns-spanned="1">
                    <text:p text:style-name="table_al">het overeenstemmen van het tot stand komen van de financiële beheershandelingen en de vastlegging daarvan met de relevante wet- en regelgeving, zoals bedoeld in het Besluit accountantscontrole gemeenten.</text:p>
                  </table:table-cell>
                </table:table-row>
                <table:table-row table:style-name="row">
                  <table:table-cell table:style-name="entry" table:number-rows-spanned="1" table:number-columns-spanned="1">
                    <text:p text:style-name="table_al">d.<text:span text:style-name="nadrukvet">deelverantwoording:</text:span></text:p>
                  </table:table-cell>
                  <table:table-cell table:style-name="entry" table:number-rows-spanned="1" table:number-columns-spanned="1">
                    <text:p text:style-name="table_al">een in opdracht van de raad ten behoeve van de verslaglegging opgestelde verantwoording van een afzonderlijke organisatie-eenheid binnen de gemeentelijke organisatie, welke verantwoording onderdeel uit maakt van de jaarrekening.</text:p>
                  </table:table-cell>
                </table:table-row>
                <table:table-row table:style-name="row">
                  <table:table-cell table:style-name="entry" table:number-rows-spanned="1" table:number-columns-spanned="1">
                    <text:p text:style-name="table_al">e.<text:span text:style-name="nadrukvet">goedkeuringstolerantie:</text:span></text:p>
                  </table:table-cell>
                  <table:table-cell table:style-name="entry" table:number-rows-spanned="1" table:number-columns-spanned="1">
                    <text:p text:style-name="table_al">een tolerantie voor fouten in de jaarrekening of onzekerheden in de controle in de vorm van een percentage van de totale lasten van de gemeente (de omvangsbasis). De goedkeuringstoleranties worden door de accountant gehanteerd ten behoeve van zijn oordeelsvorming over de jaarrekening.</text:p>
                  </table:table-cell>
                </table:table-row>
                <table:table-row table:style-name="row">
                  <table:table-cell table:style-name="entry" table:number-rows-spanned="1" table:number-columns-spanned="1">
                    <text:p text:style-name="table_al">f.<text:span text:style-name="nadrukvet">rapporteringstolerantie:</text:span></text:p>
                  </table:table-cell>
                  <table:table-cell table:style-name="entry" table:number-rows-spanned="1" table:number-columns-spanned="1">
                    <text:p text:style-name="table_al">een tolerantie voor rapportage in het verslag van bevindingen van de accountant. </text:p>
                  </table:table-cell>
                </table:table-row>
                <table:table-row table:style-name="row">
                  <table:table-cell table:style-name="entry" table:number-rows-spanned="1" table:number-columns-spanned="1">
                    <text:p text:style-name="table_al">g.<text:span text:style-name="nadrukvet">auditcommissie:</text:span></text:p>
                  </table:table-cell>
                  <table:table-cell table:style-name="entry" table:number-rows-spanned="1" table:number-columns-spanned="1">
                    <text:p text:style-name="table_al">een commissie waarin afstemming plaatsvindt over de control in de organisatie. De commissie bestaat uit:</text:p>
                    <text:p text:style-name="table_al"/>
                    <text:p text:style-name="table_al">· twee leden van de raad </text:p>
                    <text:p text:style-name="table_al">· de raadsgriffier </text:p>
                    <text:p text:style-name="table_al">· wethouder financiën </text:p>
                    <text:p text:style-name="table_al">· de gemeentesecretaris </text:p>
                    <text:p text:style-name="table_al">· de concerncontroll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instens 2 jaar. </text:p>
              </text:list-item>
              <text:list-item text:style-override="id1-3-2-2-2-3">
                <text:number>2.</text:number>
                <text:p text:style-name="al">De auditcommissie bereidt de aanbesteding van de accountantscontrole voor. </text:p>
              </text:list-item>
              <text:list-item text:style-override="id1-3-2-2-2-4">
                <text:number>3.</text:number>
                <text:p text:style-name="al">De raad stelt voor de aanbesteding van de accountantscontrole het programma van eisen vast. In het programma van eisen worden voor de jaarlijkse accountantscontrole opgenomen: </text:p>
                <text:list text:style-name="id1-3-2-2-2-4-3">
                  <text:list-item text:style-override="id1-3-2-2-2-4-3-1">
                    <text:number>a.</text:number>
                    <text:p text:style-name="al">de toe te passen goedkeuringstoleranties en voor zover van toepassing zijnde afwijkende rapporteringstoleranties bij de controle van de jaarrekening; </text:p>
                  </text:list-item>
                  <text:list-item text:style-override="id1-3-2-2-2-4-3-2">
                    <text:number>b.</text:number>
                    <text:p text:style-name="al">de apart te controleren deelverantwoordingen en de daarbij toe te passen omvangsbases en goedkeuringstoleranties en voor zover van toepassing zijnde afwijkende rapporteringstoleranties; </text:p>
                  </text:list-item>
                  <text:list-item text:style-override="id1-3-2-2-2-4-3-3">
                    <text:number>c.</text:number>
                    <text:p text:style-name="al">de inrichtingseisen voor het verslag van bevindingen; </text:p>
                  </text:list-item>
                  <text:list-item text:style-override="id1-3-2-2-2-4-3-4">
                    <text:number>d.</text:number>
                    <text:p text:style-name="al">de eventueel aanvullende uit te voeren tussentijdse controles; </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 </text:p>
                  </text:list-item>
                  <text:list-item text:style-override="id1-3-2-2-2-4-3-7">
                    <text:number>g.</text:number>
                    <text:p text:style-name="al">de gemeentelijke producten en of organisatieonderdelen met bijbehorende afwijkende rapporteringstoleranties, waaraan de accountant bij zijn controle specifiek aandacht dient te besteden. </text:p>
                  </text:list-item>
                </text:list>
              </text:list-item>
              <text:list-item text:style-override="id1-3-2-2-2-5">
                <text:number>4.</text:number>
                <text:p text:style-name="al">In afwijking van lid 3f en 3g kan de raad naar aanleiding van de ontvangen rapportages jaarlijks voorafgaand aan de accountantscontrole in overleg met de accountant specifieke aandacht vragen voor bepaalde onderwerpen. Hierbij kunnen afwijkende rapporterings-toleranties worden afgesproken. </text:p>
              </text:list-item>
              <text:list-item text:style-override="id1-3-2-2-2-6">
                <text:number>5.</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 </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accountantsverklaring en het verslag van bevindingen voor uiterlijk 1 juni aan de raad. </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4-4">
                <text:number>3.</text:number>
                <text:p text:style-name="al">Ter bevordering van een efficiënte en doeltreffende accountantscontrole vindt periodiek (afstemmings-)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Toegang to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 </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 </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de directeur van de sector waar de ambtenaar werkzaam is, de (concern-)controller en het hoofd financiën dan wel andere daarvoor in aanmerking komende ambtenaren. </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de jaarstukken 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Inwerkingtreding</text:p>
            <text:p text:style-name="al">Onder toepassing van artikel 25 van de Tijdelijke referendumwet en in verband met het tijdig in werking laten treden van deze verordening -om daarmee van toepassing te kunnen zijn op de begroting en accountantscontrole 2004- treedt deze verordening in werking op 1 januari 2004 en werkt terug tot en met 15 november 2003, met de bedoeling dat zij van toepassing is op de accountantscontrole van de jaarrekening (en deelverantwoordingen) van het verslagjaar 2004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voor de controle op het financieel beheer en de inrichting van de financiële organisatie van de gemeente Veenendaal”.</text:p>
          </text:section>
        </text:section>
        <text:section text:name="regeling-sluiting_id1-3-2-3" text:style-name="regeling-sluiting">
          <text:section text:name="ondertekening_id1-3-2-3-1">
            <text:p>Gedaan ter openbare vergadering van 11 december 2003, </text:p>
          </text:section>
          <text:section text:name="ondertekening_id1-3-2-3-2"/>
          <text:section text:name="ondertekening_id1-3-2-3-3">
            <text:p>de raadsgriffier - mw. mr. M.C. van de Plasse</text:p>
          </text:section>
          <text:section text:name="ondertekening_id1-3-2-3-4">
            <text:p>de voorzitter - drs. P.J.M. Rombouts</text:p>
          </text:section>
        </text:section>
        <text:section text:name="nota-toelichting_id1-3-2-4" text:style-name="nota-toelichting">
          <text:p text:style-name="kop_level0">Motivering gemaakte keuzes</text:p>
          <text:section text:name="divisie_id1-3-2-4-2" text:style-name="divisie">
            <text:p text:style-name="kop_level1"><text:span text:style-name="label">Artikel</text:span> <text:span text:style-name="nr">1</text:span> Definities</text:p>
            <text:p text:style-name="al">Toegevoegd zijn de definities van goedkeurings- en rapporteringstolerantie en de auditcommissie. </text:p>
          </text:section>
          <text:section text:name="divisie_id1-3-2-4-3" text:style-name="divisie">
            <text:p text:style-name="kop_level1"><text:span text:style-name="label">Artikel</text:span> <text:span text:style-name="nr">2</text:span> Opdrachtverlening accountantscontrole (zie ook Raadsvoorstel)</text:p>
            <text:p text:style-name="al">De tekst van dit artikel is grotendeels ongewijzigd overgenomen uit de modelverordening. In lid 1 is gekozen voor een contractperiode van twee jaar voor de accountant. Ook is in dit artikel de mogelijkheid opengelaten om na afloop van de contractperiode, het contract jaarlijks stilzwijgend te verlengen. </text:p>
            <text:p text:style-name="al">In lid 2 wordt gesproken over de voorbereiding van de aanbesteding van de accountantscontrole. Deze aanbesteding dient door college in samenwerking met de raad te gebeuren. In plaats daarvan is opgenomen dat de auditcommissie (een lid van de raad, raadsgriffier, wethouder financiën, gemeentesecretaris en concerncontroller) de aanbesteding voorbereidt. Het ingaan van de nieuwe raadsperiode kan als natuurlijk moment van (mogelijke) wisseling van accountant worden genomen. Voor de tussenliggende periode worden de afspraken met de huidige accountant voortgezet en vastgelegd in een contract voor de controle van de jaarrekeningen van 2004 en 2005. </text:p>
            <text:p text:style-name="al">In lid 3 staat aangegeven dat de te hanteren goedkeurings- en rapporteringstoleranties opgenomen worden in het programma van eisen. Voorstel is om aansluiting te zoeken bij de wettelijke vastgestelde maximale percentages voor het goedkeuren van de jaarrekening. Deze percentages zijn 1% voor fouten in de jaarrekening en 3% voor onzekerheden in de controle. </text:p>
            <text:p text:style-name="al">Lid 4 van het artikel is aangepast, omdat de tekst uit de modelverordening niet duidelijk is. De modeltekst is vervangen voor een duidelijkere tekst met een gelijke strekking. </text:p>
          </text:section>
          <text:section text:name="divisie_id1-3-2-4-4" text:style-name="divisie">
            <text:p text:style-name="kop_level1"><text:span text:style-name="label">Artikel</text:span> <text:span text:style-name="nr">3</text:span> Informatieverstrekking door college</text:p>
            <text:p text:style-name="al">Dit artikel is ongewijzigd overgenomen uit de modelverordening. </text:p>
            <text:p text:style-name="al">Lid 3 is een optioneel lid. Het college wordt verplicht een verklaring af te geven aan de accountant, waarin het college verklaart geen informatie die van belang is voor de beoordeling van de jaarrekening, te hebben achtergehouden. De verklaring wordt ook wel een Letter Of Representation (LOR) genoemd. Hoewel het een algemeen gebruik is, is het geen wettelijke verplichting dat het college een dergelijke verklaring verstrekt. Binnen de gemeente Veenendaal is dit wel het gebruik. Het artikel is daarom ongewijzigd overgenomen. </text:p>
            <text:p text:style-name="al">Lid 4 bepaalt de datum van overdracht aan de raad. Omdat de jaarrekening binnen twee weken na vaststelling door de raad, maar in elk geval voor 15 juli moet worden toegezonden aan gedeputeerde staten, zal de uiterste datum van aanbieding begin juni moeten liggen. </text:p>
          </text:section>
          <text:section text:name="divisie_id1-3-2-4-5" text:style-name="divisie">
            <text:p text:style-name="kop_level1"><text:span text:style-name="label">Artikel</text:span> <text:span text:style-name="nr">7</text:span> Rapportering</text:p>
            <text:p text:style-name="al">De raad is de opdrachtgever van de accountant en de accountant rapporteert aan de raad. Omdat de reikwijdte van het verslag van bevindingen van de accountant verstrekkend is en betrekking heeft op de ambtelijke organisatie is er in lid 4 voor gekozen dat de accountant de</text:p>
            <text:p text:style-name="al">jaarstukken en het verslag van bevindingen bespreekt met de auditcommissie in plaats van allen met een vertegenwoordiging van de raad. </text:p>
          </text:section>
          <text:section text:name="divisie_id1-3-2-4-6" text:style-name="divisie">
            <text:p text:style-name="kop_level1"><text:span text:style-name="label">Artikel</text:span> <text:span text:style-name="nr">8</text:span> Inwerkingtreding</text:p>
            <text:p text:style-name="al">De verordening dient tijdig te worden vastgesteld om van toepassing te kunnen zijn op de accountantscontrole van de jaarrekening (en deelverantwoordingen) van het verslagjaar 2004 en later. </text:p>
            <text:p text:style-name="al">In de verordening is daarom opgenomen dat deze in werking treedt vanaf 1 januari 2004 en terugwerkt tot en met 15 november 2003. Dit is juridisch mogelijk omdat er geen belangen van burgers worden geschaad.</text:p>
          </text:section>
        </text:section>
        <text:section text:name="nota-toelichting_id1-3-2-5" text:style-name="nota-toelichting">
          <text:p text:style-name="kop_level0">Toelichting </text:p>
          <text:p text:style-name="al"/>
          <text:p text:style-name="tussenkopcur">Artikel 2. Opdrachtverlening accountantscontrole </text:p>
          <text:p text:style-name="al">Artikel 2 van de verordening regelt de opdrachtverlening van de accountantscontrole van de gemeentelijke jaarrekening. Het eerste lid legt de periode van de verbintenis met de accountant voor de controle van de jaarrekening vast. Het college is verantwoordelijk voor de uitvoering van de aanbesteding van de accountantscontrole van de jaarrekening. </text:p>
          <text:p text:style-name="al">Voor de accountantscontrole geldt het Besluit accountantscontrole gemeenten dat krachtens het zesde lid van artikel 213 Gemeentewet door de minister is vastgesteld. Het Besluit accountantscontrole gemeenten bevat onder andere regels voor de omvangsbases en goedkeuringstoleranties voor de accountantsverklaring en de rapporteringstoleranties voor het verslag van bevindingen. </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Mogelijk zal de raad de onderdelen van de jaarrekening, de onderdelen van deelverantwoordingen en gemeentelijke organisatieonderdelen jaar op jaar willen vaststellen. Hierin voorziet het vierde lid van artikel 2. Het is raadzaam om ook hierover bepalingen in het programma van eisen bij de aanbesteding en opdrachtverlening op te nemen. Bij veel grote gemeenten zal het bedrag dat is gemoeid met de accountantscontrole van de jaarrekening zo hoog zijn, dat de accountantscontrole Europees moet worden aanbesteed. Dit hangt natuurlijk ook af van de contractsduur, die met de accountant wordt aangegaan. Bij een langere contracts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 </text:p>
          <text:p text:style-name="al"/>
          <text:p text:style-name="tussenkopcur">Artikel 3. Informatieverstrekking door college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 Voor de controle van de jaarrekening doet de accountant onderzoek naar de achterliggende bescheiden. Het tweede lid draagt aan het college op deze achterliggende bescheiden goed toegankelijk ter inzage aan de accountant beschikbaar te stellen. </text:p>
          <text:p text:style-name="al">Het derde lid is een optioneel lid. Het verplicht het college een verklaring af te geven aan de accountant, waarin het college verklaart geen informatie die van belang is voor de beoordeling van de jaarrekening, te hebben achtergehouden. De verklaring wordt ook wel een LOR (Letter Of Representation) genoemd. Hoewel het een algemeen gebruik is, is het geen wettelijke verplichting, dat het college een dergelijke verklaring verstrekt. </text:p>
          <text:p text:style-name="al">In het vierde lid wordt een uiterlijke datum aan het college gesteld voor de overlegging van de gecontroleerde jaarrekening aan de raad. De jaarrekening moet namelijk binnen twee weken na vaststelling, maar in elk geval voor 15 juli worden toegezonden aan gedeputeerde staten (artikel 200 Gemeentewet). Voor deze datum, 1 juli, moet de jaarrekening door de raad zijn behandeld en moet een eventuele erop volgende indemniteitsprocedure (artikel 198 Gemeentewet) zijn doorlopen en de jaarrekening wel of niet zijn vastgesteld. </text:p>
          <text:p text:style-name="al">De accountant verzendt de accountantsverklaring en het verslag van bevindingen rechtstreeks aan de raad. Het tweede lid van artikel 197 Gemeentewet bepaalt echter, dat het college bij de overlegging van de jaarrekening en het jaarverslag aan de raad daarbij moet toevoegen de accountantsverklaring en het verslag van bevindingen. </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tussenkopcur">Artikel 4. Uitvoering controle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moet er ter bevordering van een soepele accountantscontrole periodiek overleg worden gevoerd tussen de accountant en de verschillende vertegenwoordigers van de gemeente. Ook is uitwisseling van informatie gewenst over specifieke aandachtsgebieden bij de accountantscontrole. </text:p>
          <text:p text:style-name="al"/>
          <text:p text:style-name="tussenkopcur">Artikel 5. Toegang tot informatie </text:p>
          <text:p text:style-name="al">In het vorige artikel hebben we gezien dat de accountant leidend is voor wat betreft de inrichting van de accountantscontrole. Dit natuurlijk met in achtneming van de afspraken met de auditcommissie, zoals neergelegd in het programma van eisen bij de aanbesteding. Het artikel legt aan het college de plicht op om er voor te zorgen, dat de accountant een onbelemmerde toegang heeft tot alle burelen van de gemeente en de ambtenaren van de gemeente volledig meewerken aan de accountantscontrole.</text:p>
          <text:p text:style-name="al"/>
          <text:p text:style-name="tussenkopcur">Artikel 6. Overige controles en opdrachte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onder andere dit soort accountantscontroles is een bevoegdheid van het college. Ook kan het college besluiten om advieswerkzaamheden uit te besteden aan de door de raad benoemde accountant. Het eerste lid van artikel 6 van de verordening regelt hoe het college moet omgaan met de uitbesteding van “advieswerkzaamheden” zoals de verbetering van de administratieve organisatie, aan de door de raad benoemde accountant. Door deze werkzaamheden te gunnen aan de door de raad benoemde accountant kan de onafhanke-lijkheid en daarmee de integriteit van de accountant ten aanzien van zijn controlewerk-zaamheden voor de raad in het geding komen. Hetzelfde geldt voor die gevallen waarbij de accountant bij de accountantscontrole zijn eigen werk moet controleren. Het lid bepaalt, dat het college voor advieswerkzaamheden, zoals bijvoorbeeld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Overigens wordt de accountantswetgeving op het gebied van dit soort advieswerkzaamheden de komende jaren aangescherpt.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 </text:p>
          <text:p text:style-name="al"/>
          <text:p text:style-name="tussenkopcur">Artikel 7. Rapportering </text:p>
          <text:p text:style-name="al">Artikel 7 regelt aanvullende zaken aangaande de rapportering op grond van de door de accountant uitgevoerde controles. Zaken die dan natuurlijk wel in het programma van eisen bij de aanbesteding moeten worden geregeld. </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 </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 </text:p>
          <text:p text:style-name="al">Tot slot in het vierde lid van dit artikel opgenomen, dat de accountant zijn verslag van bevindingen aan de auditcommissie mondeling toelicht.</text:p>
          <text:p text:style-name="al"/>
          <text:p text:style-name="tussenkopcur">Artikel 8. Inwerkingtreding </text:p>
          <text:p text:style-name="al">Deze verordening treedt in de plaats van de vorige op grond van artikel 213 Gemeentewet (oud) opgestelde verordening. De wetgever heeft bepaald dat het nieuwe artikel 213 Gemeentewet bij alle gemeenten op het verslagjaar 2004 van toepassing is. De oude verordening blijft dus nog van kracht op de jaarrekening van 2003. De wetgever heeft bepaald, dat de nieuwe verordening 213 Gemeentewet samen met de nieuwe verordening 212 Gemeentewet voor 15 november 2003 moet zijn vastgesteld. De nieuwe verordening 213 Gemeentewet moet binnen twee weken na vaststelling door het college naar gedeputeerde staten worden verzonden (artikel 214 Gemeentewet). </text:p>
          <text:p text:style-name="al"/>
          <text:p text:style-name="tussenkopcur"> Artikel 9. Citeertitel </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40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40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de inrichting van de financiële organ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401</meta:user-defined>
    <meta:user-defined meta:name="OVERHEIDop.GmbID/DC.identifier">gmb-2018-23840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eenendaal</meta:user-defined>
    <meta:user-defined meta:name="DC.source">Gemeentewet, art. 213;1.0:v:BWBR0005416&amp;artikel=213</meta:user-defined>
    <meta:user-defined meta:name="DC.source">Besluit accountantscontrole gemeenten;jci1.3:c:BWBR0015524</meta:user-defined>
    <meta:user-defined meta:name="DCTERMS.alternative">Verordening voor de controle op het financieel beheer en de inrichting van de financiële organisatie van de gemeente Veenendaal</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04-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100470_2</meta:user-defined>
    <meta:user-defined meta:name="OVERHEIDop.versieInformatie"/>
  </office:meta>
</office:document-meta>
</file>