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 Hawinkelsstraat 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plaatsen van een dakkapel (Pe Hawinkelsstraat 5 te Nijmegen)</text:p>
            <text:p text:style-name="common-al">
            <text:span text:style-name="nadrukvet">Activiteiten: </text:span>Bouwen; </text:p>
            <text:p text:style-name="common-al">
            <text:span text:style-name="nadrukvet">Zaaknummer: </text:span>W.Z18.100927.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19C874-4111-4F21-A250-AE0D5C173F57" xlink:type="simple">http://www.nijmegen.nl/vergunningpagina/?guid=1019C874-4111-4F21-A250-AE0D5C173F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 Hawinkelsstraat 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0</meta:user-defined>
    <meta:user-defined meta:name="OVERHEIDop.GmbID/DC.identifier">gmb-2018-2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D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58.15 427374.98</meta:user-defined>
    <meta:user-defined meta:name="OVERHEIDop.versieInformatie"/>
  </office:meta>
</office:document-meta>
</file>