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Molenweg 6, 1693 NT Wervershoof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vergroten van het kantoor door middel van een dakopbouw</text:p>
            <text:p text:style-name="common-al">Locatie: Molenweg 6, 1693 NT Wervershoof </text:p>
            <text:p text:style-name="common-al">Datum ontvangst aanvraag:  22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8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Molenweg 6, 1693 NT Wervershoof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84</meta:user-defined>
    <meta:user-defined meta:name="OVERHEIDop.GmbID/DC.identifier">gmb-2018-2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NT 6</meta:user-defined>
    <meta:user-defined meta:name="OVERHEIDop.woonplaats">Wervershoof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734 526350</meta:user-defined>
    <meta:user-defined meta:name="OVERHEIDop.versieInformatie"/>
  </office:meta>
</office:document-meta>
</file>