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hoek Sudergoweg, Kearnstien en Dassenboarch het oprichten van een permanente expositie, d.m.v. 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hoek Sudergoweg, Kearnstien en DassenboarchOV20180656 het oprichten van een permanente expositie, d.m.v. panelen (datum verzending brief / besluit: 30-10-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9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9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9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hoek Sudergoweg, Kearnstien en Dassenboarch het oprichten van een permanente expositie, d.m.v. 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96</meta:user-defined>
    <meta:user-defined meta:name="OVERHEIDop.GmbID/DC.identifier">gmb-2018-2383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meta:user-defined>
    <meta:user-defined meta:name="OVERHEIDop.woonplaats">IJlst</meta:user-defined>
    <meta:user-defined meta:name="OVERHEIDop.straatnaam">De Kearnst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09 558133</meta:user-defined>
    <meta:user-defined meta:name="OVERHEIDop.versieInformatie"/>
  </office:meta>
</office:document-meta>
</file>