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Omloop nabij nr. 31, Blijham – Vellen van één hazelaar (17 okto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6-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8389</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389</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389</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Omloop nabij nr. 31, Blijham – Vellen van één hazelaar (17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389</meta:user-defined>
    <meta:user-defined meta:name="OVERHEIDop.GmbID/DC.identifier">gmb-2018-23838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7LC 31</meta:user-defined>
    <meta:user-defined meta:name="OVERHEIDop.woonplaats">Blijham</meta:user-defined>
    <meta:user-defined meta:name="OVERHEIDop.straatnaam">De Omloop</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68139 570563</meta:user-defined>
    <meta:user-defined meta:name="OVERHEIDop.versieInformatie"/>
  </office:meta>
</office:document-meta>
</file>