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zomerhuis Zwarteweg 1, 6268 PX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zomerhuis op het perceel <text:span text:style-name="nadrukvet">Zwarteweg 1, 6268 PX (perceel MGT02-F-59) te Bemelen </text:span>(verzonden d.d. 2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8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83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zomerhuis Zwarteweg 1, 6268 PX  te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83</meta:user-defined>
    <meta:user-defined meta:name="OVERHEIDop.GmbID/DC.identifier">gmb-2018-238383</meta:user-defined>
    <meta:user-defined meta:name="OVERHEID.TaxonomieBeleidsagenda/OVERHEID.category">Ruimte en infrastructuur | Organisatie en beleid</meta:user-defined>
    <meta:user-defined meta:name="OVERHEIDop.referentienummer">Z-HZ_WABO-2018-003132</meta:user-defined>
    <meta:user-defined meta:name="DCTERMS.abstract">het bouwen van een zomerh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7688PX 1</meta:user-defined>
    <meta:user-defined meta:name="OVERHEIDop.woonplaats">Daarle</meta:user-defined>
    <meta:user-defined meta:name="OVERHEIDop.straatnaam">Watertoren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233705 494572</meta:user-defined>
    <meta:user-defined meta:name="OVERHEIDop.versieInformatie"/>
  </office:meta>
</office:document-meta>
</file>