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55 het bouwen van een escaper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55 OV20180603 het bouwen van een escaperoom (datum verzending brief / besluit: 30-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7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7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7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55 het bouwen van een escape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77</meta:user-defined>
    <meta:user-defined meta:name="OVERHEIDop.GmbID/DC.identifier">gmb-2018-238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5</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009 564583</meta:user-defined>
    <meta:user-defined meta:name="OVERHEIDop.versieInformatie"/>
  </office:meta>
</office:document-meta>
</file>