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ssenbergsesteeg 1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8 een besluit genomen op de aanvraag voor een omgevingsvergunning op locatie Vossenbergsesteeg 19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erker</text:p>
            <text:p text:style-name="common-al">Locatie: Vossenbergsesteeg 19 te Schijndel</text:p>
            <text:p text:style-name="common-al">Zaaknummer: OV-2018-065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nov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37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7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7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ossenbergsesteeg 19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376</meta:user-defined>
    <meta:user-defined meta:name="OVERHEIDop.GmbID/DC.identifier">gmb-2018-238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WE 1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761 404887</meta:user-defined>
    <meta:user-defined meta:name="OVERHEIDop.versieInformatie"/>
  </office:meta>
</office:document-meta>
</file>