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e Nieuwstraat 40 (vervangen/vergroten dakkapel ); 499102; 30-10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10-2018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38373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37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373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Nieuwstraat 40 (vervangen/vergroten dakkapel ); 499102; 30-10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373</meta:user-defined>
    <meta:user-defined meta:name="OVERHEIDop.GmbID/DC.identifier">gmb-2018-2383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JS 40</meta:user-defined>
    <meta:user-defined meta:name="OVERHEIDop.woonplaats">Hilversum</meta:user-defined>
    <meta:user-defined meta:name="OVERHEIDop.straatnaam">1e Nieuw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890 470415</meta:user-defined>
    <meta:user-defined meta:name="OVERHEIDop.versieInformatie"/>
  </office:meta>
</office:document-meta>
</file>