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 kapconstructie en plaatsen nieuwe kozijnen Sint Jozefstraat 87, 6245 L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de kapconstructie van de woning en het plaatsen van nieuwe  kozijnen op het perceel <text:span text:style-name="nadrukvet">Sint Jozefstraat 87, 6245 LM  Eijsden </text:span>(verzonden d.d. 5 nov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8 nov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836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6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 kapconstructie en plaatsen nieuwe kozijnen Sint Jozefstraat 87, 6245 LM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66</meta:user-defined>
    <meta:user-defined meta:name="OVERHEIDop.GmbID/DC.identifier">gmb-2018-238366</meta:user-defined>
    <meta:user-defined meta:name="OVERHEID.TaxonomieBeleidsagenda/OVERHEID.category">Ruimte en infrastructuur | Organisatie en beleid</meta:user-defined>
    <meta:user-defined meta:name="OVERHEIDop.referentienummer">Z-HZ_WABO-2018-003421</meta:user-defined>
    <meta:user-defined meta:name="DCTERMS.abstract">het vernieuwen van de kapconstructie van de woning en het plaatsen van nieuw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M 87</meta:user-defined>
    <meta:user-defined meta:name="OVERHEIDop.woonplaats">Eijsden</meta:user-defined>
    <meta:user-defined meta:name="OVERHEIDop.straatnaam">Sint Jozef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611 311368</meta:user-defined>
    <meta:user-defined meta:name="OVERHEIDop.versieInformatie"/>
  </office:meta>
</office:document-meta>
</file>