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7 november 2018 in de Gazet Bergen op Zoom </text:p>
            <text:p text:style-name="al"/>
            <text:p text:style-name="al">
            <text:span text:style-name="nadrukvet">Voornemen tot ambtshalve uitschrijving</text:span>
          </text:p>
            <text:p text:style-name="al"/>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R. Amar Aïssa (15-04-1979), K.A. Ciesielski (05-06-2011), D.A.A. Heijt (04-08-1990), D.D. Kirejczyk (02-12-1984), L.J. Martins Seabra (06-03-1967), M. Reiber (22-12-1999), O. Rompis (09-06-1994), K.Ł Steuer (14-11-1983)</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span text:style-name="nadrukvet"><text:span text:style-name="nadrukcur"/></text:span></text:p>
            <text:p text:style-name="al">
            <text:span text:style-name="nadrukvet">
              <text:span text:style-name="nadrukcur"/>
            </text:span>
          </text:p>
            <text:p text:style-name="al">
            <text:span text:style-name="nadrukvet">
              <text:span text:style-name="nadrukcur">R. Itu (31-10-1988), R.J.T.A.P. Kil (05-06-1987), R. Loudiyi  (12-04-1997), J.C.A. Maas (29-01-1961), D. Mihăescu (20-09-1993), K.S. Nelissen (19-06-1991), G.J.P. Peijs (17-06-1983), I.Trofin (18-07-1993)                                  </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3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2</meta:user-defined>
    <meta:user-defined meta:name="OVERHEIDop.GmbID/DC.identifier">gmb-2018-238362</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