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2 het verbouw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Waechswâl 2 OV20180901 het verbouwen en uitbreiden van het pand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6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Waechswâl 2 het verbouwen en uitbreiden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61</meta:user-defined>
    <meta:user-defined meta:name="OVERHEIDop.GmbID/DC.identifier">gmb-2018-238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2</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1 550836</meta:user-defined>
    <meta:user-defined meta:name="OVERHEIDop.versieInformatie"/>
  </office:meta>
</office:document-meta>
</file>