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Celsiusbaan 8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maart 2018</text:p>
            <text:p text:style-name="common-al">• Locatie: Celsiusbaan 8, 3439 NC  in Nieuwegein </text:p>
            <text:p text:style-name="common-al">Omschrijving: deze melding betreft een verandering en heeft alleen betrekking op de activiteiten in de werkplaats, het kantoor wordt door derden gebruikt.</text:p>
            <text:p text:style-name="common-al"/>
            <text:p text:style-name="common-al">Heeft u vragen?</text:p>
            <text:p text:style-name="common-al">Heeft u vragen over de melding? Neem dan contact op met de heer W. Leduc, milieutoezichthouder van de afdeling Toezicht, Veiligheid en Leefbaarheid. Hij is te bereiken via het algemene telefoonnummer 14030. 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835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5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gekomen melding Celsiusbaan 8,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59</meta:user-defined>
    <meta:user-defined meta:name="OVERHEIDop.GmbID/DC.identifier">gmb-2018-238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NC 8</meta:user-defined>
    <meta:user-defined meta:name="OVERHEIDop.woonplaats">Nieuwegein</meta:user-defined>
    <meta:user-defined meta:name="OVERHEIDop.straatnaam">Celsiusbaan</meta:user-defined>
    <meta:user-defined meta:name="OVERHEIDgvop.Informatietype/DC.type">Overige overheidsinformatie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962 449229</meta:user-defined>
    <meta:user-defined meta:name="OVERHEIDop.versieInformatie"/>
  </office:meta>
</office:document-meta>
</file>