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eleconkabel ten behoeve van het realiseren van een huisaansluiting ter hoogte van de Mercuriusweg 12 in Den Haag. De aanvraag is ingediend voor de periode van 12 november 2018 tot en met 22 februari 2019.</text:p>
            <text:p text:style-name="common-al"/>
            <text:p text:style-name="common-al">Ons kenmerk: 00995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12</text:p>
            <text:p text:style-name="tussenkopcur">
            <text:span text:style-name="nadrukvet">Datum bekendmaking besluit:</text:span>
          </text:p>
            <text:p text:style-name="common-al">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35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5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5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ercuriusweg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57</meta:user-defined>
    <meta:user-defined meta:name="OVERHEIDop.GmbID/DC.identifier">gmb-2018-238357</meta:user-defined>
    <meta:user-defined meta:name="OVERHEID.TaxonomieBeleidsagenda/OVERHEID.category">Ruimte en infrastructuur | Organisatie en beleid</meta:user-defined>
    <meta:user-defined meta:name="DCTERMS.abstract">Het aanleggen van een teleconkabel ten behoeve van het realiseren van een huisaansluiting ter hoogte van de Mercuriusweg 12 in Den Haag. De aanvraag is ingediend voor de periode van 12 november 2018 tot en met 22 februari 2019.</meta:user-defined>
    <meta:user-defined meta:name="OVERHEIDop.referentienummer">00995IBA18/69619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W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78909-v1-BM 181106 00995IBA18 Merc...|exb-2018-65117</meta:user-defined>
    <meta:user-defined meta:name="OVERHEID.EPSG28992/DC.spatial">83039.564 454035.368</meta:user-defined>
    <meta:user-defined meta:name="OVERHEIDop.versieInformatie"/>
  </office:meta>
</office:document-meta>
</file>