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oogstraat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24-10-2018 een aanvraag hebben ontvangen om een omgevingsvergunning voor het aanleggen van een tweede inrit met een reguliere voorbereidingsprocedure. </text:p>
            <text:p text:style-name="common-al">Ons kenmerk: 15809</text:p>
            <text:p text:style-name="tussenkopcur">Locatie(s)</text:p>
            <text:p text:style-name="common-al">Hoogstraat 1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833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3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3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Hoogstraat 1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37</meta:user-defined>
    <meta:user-defined meta:name="OVERHEIDop.GmbID/DC.identifier">gmb-2018-238337</meta:user-defined>
    <meta:user-defined meta:name="OVERHEID.TaxonomieBeleidsagenda/OVERHEID.category">Ruimte en infrastructuur | Organisatie en beleid</meta:user-defined>
    <meta:user-defined meta:name="OVERHEIDop.referentienummer">15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K 10</meta:user-defined>
    <meta:user-defined meta:name="OVERHEIDop.woonplaats">Waalr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08 377621</meta:user-defined>
    <meta:user-defined meta:name="OVERHEIDop.versieInformatie"/>
  </office:meta>
</office:document-meta>
</file>