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Jan Piebengastrjitte 6 het uitbreiden van de garage 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udega, Jan Piebengastrjitte 6 O120180896 het uitbreiden van de garage en woning (1-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33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3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3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Jan Piebengastrjitte 6 het uitbreiden van de garage 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32</meta:user-defined>
    <meta:user-defined meta:name="OVERHEIDop.GmbID/DC.identifier">gmb-2018-2383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J 6</meta:user-defined>
    <meta:user-defined meta:name="OVERHEIDop.woonplaats">Oudega</meta:user-defined>
    <meta:user-defined meta:name="OVERHEIDop.straatnaam">Jan Piebeng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985 556090</meta:user-defined>
    <meta:user-defined meta:name="OVERHEIDop.versieInformatie"/>
  </office:meta>
</office:document-meta>
</file>