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erafscheiding Klompenstraat 6, 6251 NE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erfafscheiding op het perceel <text:span text:style-name="nadrukvet">Klompenstraat 6, 6251 NE  Eckelrade </text:span>(verzonden d.d. 6 november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8 november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3832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2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2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erafscheiding Klompenstraat 6, 6251 NE  Eckelr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328</meta:user-defined>
    <meta:user-defined meta:name="OVERHEIDop.GmbID/DC.identifier">gmb-2018-238328</meta:user-defined>
    <meta:user-defined meta:name="OVERHEID.TaxonomieBeleidsagenda/OVERHEID.category">Ruimte en infrastructuur | Organisatie en beleid</meta:user-defined>
    <meta:user-defined meta:name="OVERHEIDop.referentienummer">Z-HZ_WABO-2018-003518</meta:user-defined>
    <meta:user-defined meta:name="DCTERMS.abstract">het bouwen van een erfafscheid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1NE 6</meta:user-defined>
    <meta:user-defined meta:name="OVERHEIDop.woonplaats">Eckelrade</meta:user-defined>
    <meta:user-defined meta:name="OVERHEIDop.straatnaam">Klompen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716 313164</meta:user-defined>
    <meta:user-defined meta:name="OVERHEIDop.versieInformatie"/>
  </office:meta>
</office:document-meta>
</file>