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reewee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8 een besluit genomen op de aanvraag met zaaknummer SXO-20183007 voor een vergunning APV/bijzondere wetten voor aanvraag standplaatsvergunning verkoop friet en snacks vrijdag op locatie Breeweer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31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1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1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reeweer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17</meta:user-defined>
    <meta:user-defined meta:name="OVERHEIDop.GmbID/DC.identifier">gmb-2018-238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A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56.29 442215.77</meta:user-defined>
    <meta:user-defined meta:name="OVERHEIDop.versieInformatie"/>
  </office:meta>
</office:document-meta>
</file>