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2-4">
      <text:list-level-style-bullet text:bullet-char="-" text:level="1">
        <style:list-level-properties text:min-label-width="10mm"/>
      </text:list-level-style-bullet>
    </text:list-style>
    <text:list-style style:name="id1-3-2-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Winterswij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Aanleiding</text:p>
            <text:section text:name="artikel_id1-3-2-2-1-2" text:style-name="artikel">
              <text:p text:style-name="artikel_kop_titel"><text:span text:style-name="artikel_kop_label"/> </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text:p>
              <text:p text:style-name="al"/>
              <text:p text:style-name="al">De gemeenteraad van Winterswijk heeft deze bevoegdheid bij raadsbesluit van 25 januari 2018 in de Algemene Plaatselijke Verordening opgenomen.</text:p>
              <text:p text:style-name="al"/>
              <text:p text:style-name="al">Door deze wet en betreffende APV-artikel heeft de burgemeester de mogelijkheid om specifieke gedragsaanwijzingen te geven aan overlastgevers in zowel huur- als koopwoningen. De gedragsaanwijzing is een officieel besluit in de zin van de Algemene wet bestuursrecht. Houdt de overlastgever zich niet aan de gedragsaanwijzing, dan kan de dwangsom verbeurd worden verklaard en moet de overlastgever betalen óf kan de burgemeester met toepassing van bestuursdwang ingrijpen.</text:p>
              <text:p text:style-name="al"/>
              <text:p text:style-name="al">De wet vereist dat de burgemeester pas een specifieke gedragsaanwijzing kan opleggen als de ernstige hinder redelijkerwijs niet op een andere geschikte wijze kan worden gestopt (bijvoorbeeld door een gesprek, buurtbemiddeling, mediation of waarschuwing). Daarvoor zal een gedegen dossier moeten worden opgebouwd. Er moet aannemelijk zijn gemaakt dat het doel, het tegengaan van woonoverlast, niet op een andere wijze kan worden bereikt (vereiste van subsidiariteit en proportionaliteit).</text:p>
              <text:p text:style-name="al"/>
              <text:p text:style-name="al">Deze beleidsnotitie bevat beleidsregels over de wijze waarop de burgemeester van Winterswijk uitvoering zal geven aan zijn bevoegdheid tot het opleggen van gedragsaanwijzingen op grond van artikel 151d van de Gemeentewet juncto artikel 2.52 van de Algemene Plaatselijke Verordening (APV).</text:p>
            </text:section>
            <text:p text:style-name="hoofdstuk_bottom"/>
          </text:section>
          <text:section text:name="hoofdstuk_id1-3-2-2-2" text:style-name="hoofdstuk">
            <text:p text:style-name="hoofdstuk_kop">2. Juridisch Kader</text:p>
            <text:section text:name="artikel_id1-3-2-2-2-2" text:style-name="artikel">
              <text:p text:style-name="artikel_kop_titel"><text:span text:style-name="artikel_kop_label">Artikel</text:span> <text:span text:style-name="artikel_kop_nr">151d</text:span> Gemeentewet</text:p>
              <text:list text:style-name="id1-3-2-2-2-2-2">
                <text:list-item text:style-override="id1-3-2-2-2-2-2">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3">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4">
                  <text:number>3.</text:number>
                  <text:p text:style-name="al">Onverminderd de laatste volzin van het tweede lid kan de last, bedoeld in de eerste volzin van dat lid, een verbod inhouden om aanwezig te zijn in of bij de woning of op of bij het erf. Het verbod geldt voor een periode van tien dagen.</text:p>
                  <text:p text:style-name="al">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2-3" text:style-name="artikel">
              <text:p text:style-name="artikel_kop_titel"><text:span text:style-name="artikel_kop_label">Artikel</text:span> <text:span text:style-name="artikel_kop_nr">2.52</text:span> Algemene Plaatselijke Verordening</text:p>
              <text:list text:style-name="id1-3-2-2-2-3-2">
                <text:list-item text:style-override="id1-3-2-2-2-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3-4">
                  <text:number>3.</text:number>
                  <text:p text:style-name="al">De last kan in ieder geval worden opgelegd bij ernstige en herhaaldelijke:</text:p>
                  <text:list text:style-name="id1-3-2-2-2-3-4-3">
                    <text:list-item text:style-override="id1-3-2-2-2-3-4-3-1">
                      <text:number>a.</text:number>
                      <text:p text:style-name="al">geluid- of geurhinder;</text:p>
                    </text:list-item>
                    <text:list-item text:style-override="id1-3-2-2-2-3-4-3-2">
                      <text:number>b.</text:number>
                      <text:p text:style-name="al">hinder van dieren;</text:p>
                    </text:list-item>
                    <text:list-item text:style-override="id1-3-2-2-2-3-4-3-3">
                      <text:number>c.</text:number>
                      <text:p text:style-name="al">hinder van bezoekers of personen die tijdelijk in een woning of op een erf aanwezig zijn;</text:p>
                    </text:list-item>
                    <text:list-item text:style-override="id1-3-2-2-2-3-4-3-4">
                      <text:number>d.</text:number>
                      <text:p text:style-name="al">overlast door vervuiling of verwaarlozing van een woning of een erf;</text:p>
                    </text:list-item>
                    <text:list-item text:style-override="id1-3-2-2-2-3-4-3-5">
                      <text:number>e.</text:number>
                      <text:p text:style-name="al">intimidatie van derden vanuit een woning of vanaf een erf.</text:p>
                    </text:list-item>
                  </text:list>
                </text:list-item>
              </text:list>
            </text:section>
            <text:p text:style-name="hoofdstuk_bottom"/>
          </text:section>
          <text:section text:name="hoofdstuk_id1-3-2-2-3" text:style-name="hoofdstuk">
            <text:p text:style-name="hoofdstuk_kop">3. Doel en uitgangspunten beleidsregels</text:p>
            <text:section text:name="artikel_id1-3-2-2-3-2" text:style-name="artikel">
              <text:p text:style-name="artikel_kop_titel"><text:span text:style-name="artikel_kop_label"/> </text:p>
              <text:p text:style-name="al">Voor de aanpak van ernstige woonoverlast als bedoeld in artikel 151d Gemeentewet alsmede artikel 2.52, lid 1 van de APV is het wenselijk om (conform de in artikel 2.52 in lid 2 van de APV opgenomen verplichting daartoe) beleidsregels te formuleren.</text:p>
              <text:p text:style-name="al"/>
              <text:p text:style-name="al">De beleidsregels maken inzichtelijk in welke gevallen en onder welke voorwaarden de burgemeester toepassing kan geven aan zijn in artikel 2.52 van de APV opgenomen bevoegdheid tot het geven van een gedragsaanwijzing. Omgekeerd maken deze beleidsregels ook duidelijk dat toepassing van de bevoegdheid als bedoeld in artikel 2.52 APV een ultimum remedium is en eerst gekeken moet worden of niet op een andere minder ingrijpende wijze een oplossing gevonden kan worden.</text:p>
              <text:p text:style-name="al">Met de vaststelling van beleidsregels voldoet de burgemeester ook aan de in artikel 2:52 van de APV opgenomen ‘beleidsregelplicht’.</text:p>
              <text:p text:style-name="al"/>
              <text:p text:style-name="al">De beleidsregels hebben tot doel om:</text:p>
              <text:list text:style-name="id1-3-2-2-3-2-8">
                <text:list-item text:style-override="id1-3-2-2-3-2-8-1">
                  <text:number>1.</text:number>
                  <text:p text:style-name="al">op hoofdlijnen inzichtelijk te maken wat de aard en reikwijdte is van de in artikel 2.52 opgenomen zorgplicht van bewoners;</text:p>
                </text:list-item>
                <text:list-item text:style-override="id1-3-2-2-3-2-8-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3-2-8-3">
                  <text:number>3.</text:number>
                  <text:p text:style-name="al">te verduidelijken dat gemelde of geconstateerde vormen van (ernstige) woonoverlast eerst op zorgvuldige wijze in kaart worden gebracht (<text:span text:style-name="nadrukcur">zorgvuldigheid</text:span>);</text:p>
                </text:list-item>
                <text:list-item text:style-override="id1-3-2-2-3-2-8-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p text:style-name="al">Hierbij gelden de volgende uitgangspunten:</text:p>
              <text:list text:style-name="id1-3-2-2-3-2-10">
                <text:list-item text:style-override="id1-3-2-2-3-2-10-1">
                  <text:number>1.</text:number>
                  <text:p text:style-name="al">De gedragsaanwijzing door de burgemeester wordt slechts ingezet indien de ernstige en herhaaldelijke hinder niet op een andere geschikte wijze kan worden tegengegaan <text:span text:style-name="nadrukcur">(ultimum remedium).</text:span></text:p>
                </text:list-item>
                <text:list-item text:style-override="id1-3-2-2-3-2-10-2">
                  <text:number>2.</text:number>
                  <text:p text:style-name="al">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2-3-2-10-3">
                  <text:number>3.</text:number>
                  <text:p text:style-name="al">De toepassing van de beleidsregel en de gedragsaanwijzing is maatwerk, afhankelijk van de omstandigheden van de casus en de integrale aanpak van de woonoverlast met de gezamenlijke partners.</text:p>
                </text:list-item>
                <text:list-item text:style-override="id1-3-2-2-3-2-10-4">
                  <text:number>4.</text:number>
                  <text:p text:style-name="al">Het optreden van de overheid moet gericht zijn op maatwerk; het bevoegd gezag moet bij het opleggen van gedragsaanwijzingen maatgericht te werk gaan.</text:p>
                </text:list-item>
              </text:list>
            </text:section>
            <text:p text:style-name="hoofdstuk_bottom"/>
          </text:section>
          <text:section text:name="hoofdstuk_id1-3-2-2-4" text:style-name="hoofdstuk">
            <text:p text:style-name="hoofdstuk_kop">4. Afbakening en begrippen</text:p>
            <text:section text:name="artikel_id1-3-2-2-4-2" text:style-name="artikel">
              <text:p text:style-name="artikel_kop_titel"><text:span text:style-name="artikel_kop_label"/> </text:p>
              <text:p text:style-name="al">Onder ernstige woonoverlast wordt verstaan: overlast waarvan door aard of frequentie een zodanige dreiging uitgaat dat het welzijn, de gezondheid, de veiligheid en/of de leefbaarheid van omwonenden ernstig wordt aangetast.</text:p>
              <text:p text:style-name="al"/>
              <text:p text:style-name="al">Ter verduidelijking van de in artikel 151d Gemeentewet en in artikel 2.52 van de APV gehanteerde methodiek en begrippen wordt het volgende opgemerkt.</text:p>
              <text:p text:style-name="al"/>
              <text:p text:style-name="al">
              <text:span text:style-name="nadrukvet">“Andere geschikte wijze”</text:span> (artikel 151d, tweede lid, Gemeentewet)</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indien het niet mogelijk is gebleken om de overlast op een andere geschikte wijze tegen te gaan. Hiermee wordt gedoeld op minder ingrijpende middelen (conform het subsidiariteitsbeginsel).</text:p>
              <text:p text:style-name="al"/>
              <text:p text:style-name="al">De burgemeester komt beleidsvrijheid toe in de afweging of er geen andere geschikte wijze is om de hinder tegen te gaan. Voorbeelden van andere manieren om overlast te bestrijden zijn het geven van een waarschuwing, het toepassen van mediation, het inschakelen van buurtbemiddeling of een (door het slachtoffer zelf of door de verhuurder van de woning van de overlastgever) aangespannen civiele procedure. Pas als de burgemeester meent dat er redelijkerwijs geen andere geschikte wijze is om de ernstige hinder tegen te gaan (blijkend uit de omstandigheid dat eerdere maatregelen of acties geen of onvoldoende soelaas bieden), legt hij een gedragsaanwijzing op.</text:p>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vet">“Woning of een bij die woning behorend erf”</text:span> (artikel 2.52,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Gebruiker van de woning”</text:span> (artikel 2.52,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het begrip ‘gebruiker van de woning’.</text:p>
              <text:p text:style-name="al"/>
              <text:p text:style-name="al">
              <text:span text:style-name="nadrukvet">“Gedragingen”</text:span> (artikel 2.52,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text:p>
              <text:p text:style-name="al"/>
              <text:p text:style-name="al">
              <text:span text:style-name="nadrukvet">“Zorgplicht” </text:span>(artikel 2.52, eerste lid, APV)</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Bij amendement is aan artikel 151d lid 1 Gemeentewet toegevoegd dat de zorgplicht ook geldt voor degene die de woning <text:span text:style-name="nadrukcur">“tegen betaling in gebruik geeft aan een persoon die niet als ingezetene met een adres in de gemeente in de basisregistratie personen is ingeschreven.”</text:span> Hiermee is het mogelijk gemaakt om ook te kunnen ingrijpen als ernstige en herhaaldelijke hinder wordt veroorzaakt door verhuur van een woning via online verhuurplatforms zoals Airbnb.</text:p>
              <text:p text:style-name="al"/>
              <text:p text:style-name="al">
              <text:span text:style-name="nadrukvet">“Omwonenden”</text:span> (artikel 2.52, eerste lid, APV)</text:p>
              <text:p text:style-name="al">Het gaat om bewoners die woonachtig zijn in de directe nabijheid van de woning van waaruit de overlast wordt veroorzaakt.</text:p>
              <text:p text:style-name="al"/>
              <text:p text:style-name="al">
              <text:span text:style-name="nadrukvet">“Ernstige en herhaaldelijke hinder” </text:span>(artikel 2:52, eerste lid, APV)</text:p>
              <text:p text:style-name="al">Met ernstige en herhaaldelijke hinder wordt gedoeld op het herhaaldelijk vertonen of veroorzaken van ernstige vormen van hinderlijk gedrag voor omwonenden. Artikel 2.52, derde lid, van de APV somt enkele niet-limitatief bedoelde vormen van “ernstige en herhaaldelijk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vet">“Last onder bestuursdwang of onder dwangsom” </text:span>(artikel 2.52, tweede lid, APV)</text:p>
              <text:p text:style-name="al">De burgemeester is bevoegd tot het opleggen van een last onder bestuursdwang of een last onder dwangsom, indien de ernstige hinder redelijkerwijs niet op een andere geschikte wijze kan worden tegengegaan.</text:p>
              <text:p text:style-name="al"/>
              <text:p text:style-name="al">
              <text:span text:style-name="nadrukvet">“Aanwijzing” c.q. “gedragsaanwijzing” </text:span>(artikel 2.52, tweede lid, APV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text:p>
              <text:p text:style-name="al"/>
              <text:p text:style-name="al">
              <text:span text:style-name="nadrukvet">“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text:p>
              <text:p text:style-name="al">Soms wordt de overlast veroorzaakt door mensen met psychische problemen. Bij het eventueel opleggen van een gedragsaanwijzing zal met deze omstandigheden rekening moeten worden gehouden. Dit kan betekenen dat naar andere oplossingen gezocht moet worden om een einde aan de overlast te maken.</text:p>
              <text:p text:style-name="al">Zoals ook in de Memorie van Toelichting op het wetsvoorstel staat, moet bij het opleggen van gedragsaanwijzingen maatgericht te werk worden gegaan, dus op de overlast afgestemde passende maatregelen.</text:p>
            </text:section>
            <text:p text:style-name="hoofdstuk_bottom"/>
          </text:section>
          <text:section text:name="hoofdstuk_id1-3-2-2-5" text:style-name="hoofdstuk">
            <text:p text:style-name="hoofdstuk_kop">5. Stappenplan aanpak ernstige woonoverlast</text:p>
            <text:section text:name="artikel_id1-3-2-2-5-2" text:style-name="artikel">
              <text:p text:style-name="artikel_kop_titel"><text:span text:style-name="artikel_kop_label"/> </text:p>
              <text:p text:style-name="al">Hiervoor is al aangegeven dat de burgemeester een specifieke gedragsaanwijzing pas oplegt indien de ernstige hinder redelijkerwijs niet op een andere geschikte wijze kan worden tegengegaan (conform het subsidiariteitsbeginsel). Bij meldingen van overlast zal dus eerst gekeken moeten worden of de overlastproblemen niet op andere minder ingrijpende wijze opgelost kunnen worden.</text:p>
              <text:p text:style-name="al">Als dit niet mogelijk is, dan kan de burgemeester gebruik maken van zijn bevoegdheid om - al dan niet in combinatie met andere maatregelen - een gedragsaanwijzing te geven.</text:p>
              <text:p text:style-name="al"/>
              <text:p text:style-name="al">Veelal vraagt dit om een integrale aanpak in samenwerking met andere partijen. De gemeente heeft hierbij een regisserende rol en organiseert het noodzakelijke overleg (casusoverleg) met andere instanties en functionarissen zoals:</text:p>
              <text:list text:style-name="id1-3-2-2-5-2-6">
                <text:list-item text:style-override="id1-3-2-2-5-2-6-1">
                  <text:number>-</text:number>
                  <text:p text:style-name="al">de woningcorporatie,</text:p>
                </text:list-item>
                <text:list-item text:style-override="id1-3-2-2-5-2-6-2">
                  <text:number>-</text:number>
                  <text:p text:style-name="al">politie (wijkagent),</text:p>
                </text:list-item>
                <text:list-item text:style-override="id1-3-2-2-5-2-6-3">
                  <text:number>-</text:number>
                  <text:p text:style-name="al">buurtbemiddeling,</text:p>
                </text:list-item>
                <text:list-item text:style-override="id1-3-2-2-5-2-6-4">
                  <text:number>-</text:number>
                  <text:p text:style-name="al">sociaal team / ondersteuningsteam;</text:p>
                </text:list-item>
                <text:list-item text:style-override="id1-3-2-2-5-2-6-5">
                  <text:number>-</text:number>
                  <text:p text:style-name="al">individuele begeleiding zorgaanbieders;</text:p>
                </text:list-item>
                <text:list-item text:style-override="id1-3-2-2-5-2-6-6">
                  <text:number>-</text:number>
                  <text:p text:style-name="al">GGZ;</text:p>
                </text:list-item>
                <text:list-item text:style-override="id1-3-2-2-5-2-6-7">
                  <text:number>-</text:number>
                  <text:p text:style-name="al">huisarts;</text:p>
                </text:list-item>
                <text:list-item text:style-override="id1-3-2-2-5-2-6-8">
                  <text:number>-</text:number>
                  <text:p text:style-name="al">het veiligheidshuis,</text:p>
                </text:list-item>
                <text:list-item text:style-override="id1-3-2-2-5-2-6-9">
                  <text:number>-</text:number>
                  <text:p text:style-name="al">jeugdbescherming,</text:p>
                </text:list-item>
                <text:list-item text:style-override="id1-3-2-2-5-2-6-10">
                  <text:number>-</text:number>
                  <text:p text:style-name="al">veilig thuis,</text:p>
                </text:list-item>
                <text:list-item text:style-override="id1-3-2-2-5-2-6-11">
                  <text:number>-</text:number>
                  <text:p text:style-name="al">reclassering,</text:p>
                </text:list-item>
                <text:list-item text:style-override="id1-3-2-2-5-2-6-12">
                  <text:number>-</text:number>
                  <text:p text:style-name="al">overige partijen die al met betreffende persoon te maken hebben.</text:p>
                </text:list-item>
              </text:list>
              <text:p text:style-name="al">De gemeente heeft ook de verantwoordelijkheid voor bundeling van relevante informatie in een dossier, met inachtneming van de toepasselijke regels rondom privacy.</text:p>
              <text:p text:style-name="al"/>
              <text:p text:style-name="al">Bij de toepassing van de bevoegdheden als bedoeld in artikel 2.52 APV lid worden in beginsel de volgende stappen gevolgd.</text:p>
              <text:p text:style-name="tussenkopvet">Stap 1: Melding woonoverlast</text:p>
              <text:p text:style-name="al">Signalen of meldingen van (ernstige) woonoverlast kunnen de gemeente via diverse wegen bereiken. Meldingen kunnen bij de gemeente worden ingediend maar ook via andere partijen binnen komen, bijv. via buurtbemiddeling, de politie, de woningcorporatie, de gemeentelijke boa’s/toezichthouders, het sociaal team of een andere samenwerkingspartner van de gemeente.</text:p>
              <text:p text:style-name="al"/>
              <text:p text:style-name="al">De instantie waar de melding wordt ingediend onderzoekt eerst zelf de overlast d.w.z. de aard en ernst van de overlast, en beoordeelt of het in eerste instantie op haar weg ligt om de overlastproblemen op te lossen. Zonodig worden in dit stadium al andere partijen bij de aanpak betrokken (de wijkagent, de gemeentelijke boa’s, het sociaal team, buurtbemiddeling, etc.).</text:p>
              <text:p text:style-name="al">Buurtbemiddeling en mediation kunnen effectieve instrumenten zijn om bij beginnende overlastsituaties in te zetten.</text:p>
              <text:p text:style-name="al"/>
              <text:p text:style-name="al">Bij huurwoningen is in eerste instantie de woningcorporatie leidend bij de aanpak van ernstige overlast. Pas als duidelijk is dat interventies op vrijwillige basis niet werken, èn de bevoegdheden van de woningcorporatie niet toepasbaar of niet afdoende zijn, wordt de gemeente verzocht om inzet van (zwaardere) maatregelen, zoals de inzet van de bevoegdheden van de Wet aanpak woonoverlast.</text:p>
              <text:p text:style-name="tussenkopvet">Stap 2: Vaststelling ernst van overlast en dossiervorming</text:p>
              <text:p text:style-name="al">Als stap 1 niet tot een oplossing leidt en verdergaande maatregelen noodzakelijk lijken te zijn, is het belangrijk dat de aard en ernst van de overlast alsmede de al eerder genomen maatregelen goed in beeld wordt gebracht. Kortom, er moet een dossier worden opgebouwd.</text:p>
              <text:p text:style-name="al"/>
              <text:p text:style-name="al">De gemeente voert hierin de regie. Verantwoordelijk hiervoor is de ambtenaar openbare orde en veiligheid die ook een coördinerende rol met betrekking tot de vervolgstappen vervult en de burgemeester hierover adviseert.</text:p>
              <text:p text:style-name="al"/>
              <text:p text:style-name="al">Criteria voor de beoordeling van de vraag of sprake is van ernstige woonoverlast, en de mogelijke inzet van de bevoegdheden krachtens artikel 2.52 APV zijn:</text:p>
              <text:list text:style-name="id1-3-2-2-5-2-23">
                <text:list-item text:style-override="id1-3-2-2-5-2-23-1">
                  <text:number>-</text:number>
                  <text:p text:style-name="al">de overlast is gerelateerd aan wonen en levert ernstige verstoring van het woongenot van omwonenden,</text:p>
                </text:list-item>
                <text:list-item text:style-override="id1-3-2-2-5-2-23-2">
                  <text:number>-</text:number>
                  <text:p text:style-name="al">er is sprake van regelmatige en voortdurende overlast,</text:p>
                </text:list-item>
                <text:list-item text:style-override="id1-3-2-2-5-2-23-3">
                  <text:number>-</text:number>
                  <text:p text:style-name="al">er zijn meerdere klachten,</text:p>
                </text:list-item>
                <text:list-item text:style-override="id1-3-2-2-5-2-23-4">
                  <text:number>-</text:number>
                  <text:p text:style-name="al">de ernstige woonoverlast kan niet met andere instrumenten worden aangepakt (andere passende en minder ingrijpende instrumenten staan niet ter beschikking, zijn tevergeefs toegepast of niet toepasbaar).</text:p>
                </text:list-item>
              </text:list>
              <text:p text:style-name="al">Voor de afweging of een gedragsaanwijzing gerechtvaardigd is vanwege ernstige en herhaaldelijke overlast is een gedegen dossier nodig, met beschrijving van o.a.:</text:p>
              <text:list text:style-name="id1-3-2-2-5-2-25">
                <text:list-item text:style-override="id1-3-2-2-5-2-25-1">
                  <text:number>-</text:number>
                  <text:p text:style-name="al">klachten, meldingen, concreet omschreven waarnemingen, registraties en (sfeer)rapportages,</text:p>
                </text:list-item>
                <text:list-item text:style-override="id1-3-2-2-5-2-25-2">
                  <text:number>-</text:number>
                  <text:p text:style-name="al">contactgegevens van betrokken bewoner(s), omwonenden en (professionele) partijen en instanties,</text:p>
                </text:list-item>
                <text:list-item text:style-override="id1-3-2-2-5-2-25-3">
                  <text:number>-</text:number>
                  <text:p text:style-name="al">gespreksverslagen, beoordelingen en evaluaties en adviezen van bij de bestrijding van woonoverlast betrokken partijen.</text:p>
                </text:list-item>
              </text:list>
              <text:p text:style-name="tussenkopvet">Stap 3: Inventarisatie en uitvoering interventies / casusoverleg</text:p>
              <text:p text:style-name="al">Na dossieropbouw (door de gemeente) zal worden bekeken welke interventies of maatregelen kunnen worden ingezet om de geconstateerde ernstige woonoverlast te de-escaleren, normaliseren en te beëindigen op basis van een integrale aanpak d.w.z. samenwerking met andere partijen.</text:p>
              <text:p text:style-name="al">Hierbij wordt rekening gehouden met de vereisten van proportionaliteit en subsidiariteit én met de specifieke kenmerken van de casus.</text:p>
              <text:p text:style-name="al">In beginsel is sprake van een opbouw van licht naar steeds zwaarder. Een volgende interventie komt pas aan de orde, indien de aanpak van de overlastgevende situatie met toepassing van minder ingrijpende instrumenten niet effectief is gebleken danwel niet tot het gewenste resultaat heeft geleid.</text:p>
              <text:p text:style-name="tussenkopvet">Casusoverleg</text:p>
              <text:p text:style-name="al">Vanuit haar regisserende rol organiseert de gemeente een casusoverleg met alle betrokken partijen die bij de aanpak van de overlastproblemen een rol kunnen spelen. In het casusoverleg worden de overlastproblemen integraal besproken, vindt een inventarisatie van mogelijke instrumenten en maatregelen ter oplossing van de problemen plaats en worden afspraken gemaakt over uit te voeren interventies.</text:p>
              <text:p text:style-name="tussenkopvet">Maatregelen woningcorporatie (bij huurwoningen)</text:p>
              <text:p text:style-name="al">In geval van huurwoningen is in eerste instantie de woningcorporatie in de lead voor de aanpak van ernstige overlast. De woningcorporatie kan huurrechtelijke gedragsaanwijzingen opleggen.</text:p>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Indien de bevoegdheden van de woningcorporatie niet afdoende zijn, of niet toepasbaar zijn voor de specifieke situatie, wordt gezocht naar andere interventies.</text:p>
              <text:p text:style-name="tussenkopvet">Maatregelen bij psychische of psychiatrische aandoening</text:p>
              <text:p text:style-name="al">Bij veel overlastgevallen spelen psychische problemen of psychiatrische aandoeningen een rol. Overlastgevers zijn dan niet altijd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text:p>
              <text:p text:style-name="al"/>
              <text:p text:style-name="al">In acute gevallen kan een burgemeester op basis van een geneeskundige verklaring besluiten tot in bewaringstelling (IBS, gedwongen opname, Wet Bopz). In andere – minder spoedeisende - situaties kan een direct betrokkene of arts een procedure tot rechterlijke machtiging (RM) starten. Op basis van de geneeskundige verklaring bepaalt de rechter of de overlastgever gedwongen opgenomen kan worden.</text:p>
              <text:p text:style-name="al">In situaties waarin IBS of RM niet geschikt of toepasbaar is kan een bestuursrechtelijke gedragsaanwijzing zoals verplichting tot hulpverlening of opname in psychiatrische kliniek een oplossing bieden. Daarbij zal in bepaalde gevallen ook ingezet (moeten) worden op verhuizing naar een andere, meer beschutte/beschermde woonvorm.</text:p>
              <text:p text:style-name="tussenkopvet">Maatregelen tegen verloedering, vervuiling en brandgevaar</text:p>
              <text:p text:style-name="al">Overlast als gevolg van of in combinatie met een overtreding van de wet- en regelgeving op het gebied van bouwen en wonen (Woningwet, Bouwbesluit, Huisvestingswet, bestemmingsplan), kan aangepakt worden met handhaving op basis van de van toepassing zijnde wetgeving. Zo biedt de Woningwet diverse mogelijkheden tot aanpakken van woonoverlast, waaronder sluiting van woningen. Sluiting van woningen of panden is toepasbaar bij zowel koop- als huurwoningen.</text:p>
              <text:list text:style-name="id1-3-2-2-5-2-43">
                <text:list-item text:style-override="id1-3-2-2-5-2-43-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5-2-43-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5-2-43-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5-2-43-4">
                  <text:number>-</text:number>
                  <text:p text:style-name="al">Gemeentewet: artikel 174a (Wet Victoria) geeft bevoegdheid tot sluiting van een woning bij verstoring van de openbare orde rond de woning als gevolg van gedragingen in de woning.</text:p>
                </text:list-item>
                <text:list-item text:style-override="id1-3-2-2-5-2-43-5">
                  <text:number>-</text:number>
                  <text:p text:style-name="al">Opiumwet: artikel 13b (Wet Damocles) biedt de mogelijkheid woningen of voor het publiek toegankelijke inrichtingen te sluiten indien sprake is van drugshandel.</text:p>
                </text:list-item>
                <text:list-item text:style-override="id1-3-2-2-5-2-43-6">
                  <text:number>-</text:number>
                  <text:p text:style-name="al">Sinds 2017 biedt de Wet bijzondere maatregelen grootstedelijke problematiek (Rotterdamwet), ook mogelijkheden tot het sluiten van een woning.</text:p>
                </text:list-item>
              </text:list>
              <text:p text:style-name="tussenkopvet">Maatregelen andere wettelijke kaders</text:p>
              <text:p text:style-name="al">Er zijn nog meer wettelijke kaders die bij vormen van woonoverlast ingezet kunnen worden. Zo bevat de Algemene Plaatselijke Verordening – naast artikel 2.52 - verschillende andere regels om tegen vormen van overlast gerelateerd aan wonen op te treden zoals:</text:p>
              <text:list text:style-name="id1-3-2-2-5-2-46">
                <text:list-item text:style-override="id1-3-2-2-5-2-46-1">
                  <text:number>-</text:number>
                  <text:p text:style-name="al">artikel 2.40 APV: verbod om dieren te houden op een voor de omgeving hinderlijke of schadelijke wijze,</text:p>
                </text:list-item>
                <text:list-item text:style-override="id1-3-2-2-5-2-46-2">
                  <text:number>-</text:number>
                  <text:p text:style-name="al">artikel 4.4 APV: verbod op het veroorzaken van geluidhinder voor de omgeving,</text:p>
                </text:list-item>
                <text:list-item text:style-override="id1-3-2-2-5-2-46-3">
                  <text:number>-</text:number>
                  <text:p text:style-name="al">artikel 4.8 APV: verbod op opslag van afvalstoffen buiten een inrichting als bedoeld in de Wet milieubeheer,</text:p>
                </text:list-item>
                <text:list-item text:style-override="id1-3-2-2-5-2-46-4">
                  <text:number>-</text:number>
                  <text:p text:style-name="al">Wet tijdelijk huisverbod; de wet die o.a. bepaalt dat een pleger van huiselijk geweld in een bepaalde tijd zijn of haar woning niet meer mag betreden,</text:p>
                </text:list-item>
                <text:list-item text:style-override="id1-3-2-2-5-2-46-5">
                  <text:number>-</text:number>
                  <text:p text:style-name="al">Wet bijzondere opnemingen in psychiatrische ziekenhuizen (Wet Bopz).</text:p>
                </text:list-item>
              </text:list>
              <text:p text:style-name="al">Naast direct op woonoverlast gerichte wettelijke kaders zijn er diverse wettelijke kaders, gericht op de fysieke leefomgeving (bijv. de Wabo en de Wet milieubeheer). Naar verwachting wordt in 2021 de Omgevingswet ingevoerd, die een groot aantal huidige wetten en bijbehorende regelgeving, gericht op de leefomgeving, zal vervangen.</text:p>
              <text:p text:style-name="tussenkopvet">Maatregelen Strafrecht</text:p>
              <text:p text:style-name="al">Bij ernstige normschendingen, bedreigingen en discriminatie of bij escalatie in de vorm van geweld tegen personen of goederen bestaat de mogelijkheid te handhaven op basis van het strafrecht.</text:p>
              <text:p text:style-name="al">Het Openbaar Ministerie kan de overlastveroorzaker stafrechtelijk vervolgen.</text:p>
              <text:p text:style-name="al"/>
              <text:p text:style-name="al">Lopende het strafrechttraject kan het evenwel nodig worden geacht om maatregelen in het kader van de Wet aanpak woonoverlast in te zetten.</text:p>
              <text:p text:style-name="tussenkopvet">Stap 4: Inzet bevoegdheden artikel 2.52 APV</text:p>
              <text:p text:style-name="al">Als blijkt dat de hiervoor opgesomde stappen niet voldoende effectief zijn gebleken en niet tot het gewenste resultaat hebben geleid, kan de burgemeester besluiten tot het inzetten van bevoegdheden op grond van artikel 2.52 APV.</text:p>
              <text:p text:style-name="tussenkopcur">Juridische procedure</text:p>
              <text:p text:style-name="al">De eerste stap is alsdan het afgeven van een op schrift gestelde ‘officiële waarschuwing’ van de burgemeester. In deze waarschuwing wordt gewezen op de bevoegdheid van de burgemeester tot het geven van een gedragsaanwijzing. Voorts staat hierin beschreven wat de overlastgever moet doen of juist moet nalaten om de overlast te beëindigen.</text:p>
              <text:p text:style-name="al"/>
              <text:p text:style-name="al">Indien deze stap (waarschuwing door de burgemeester) niet tot het gewenste resultaat leidt, besluit de burgemeester tot al dan niet opleggen van een gedragsaanwijzing of het daadwerkelijk toepassen van bestuursdwang.</text:p>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text:p>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text:p>
              <text:p text:style-name="tussenkopvet">Criteria voor de maatregelen of gedragsaanwijzingen artikel 2.52 APV</text:p>
              <text:list text:style-name="id1-3-2-2-5-2-62">
                <text:list-item text:style-override="id1-3-2-2-5-2-62-1">
                  <text:number>-</text:number>
                  <text:p text:style-name="al">De opgelegde maatregelen of gedragsaanwijzingen zijn toegesneden op de kenmerken van het individuele geval, en sluiten qua aard en intensiteit zo goed mogelijk aan bij de aard en de ernst van de overtreding van de zorgplicht.</text:p>
                </text:list-item>
                <text:list-item text:style-override="id1-3-2-2-5-2-62-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text:p>
                </text:list-item>
                <text:list-item text:style-override="id1-3-2-2-5-2-62-3">
                  <text:number>-</text:number>
                  <text:p text:style-name="al">Bij het opleggen van een dwangsom wordt rekening gehouden met de prikkel die moet uitgaan om de opgelegde maatregel uit te voeren.</text:p>
                </text:list-item>
                <text:list-item text:style-override="id1-3-2-2-5-2-62-4">
                  <text:number>-</text:number>
                  <text:p text:style-name="al">De nadelige gevolgen van de last mogen niet onevenredig zijn in verhouding tot de met de last te dienen doelen. De hoogte van de last moet in verhouding staan tot de overtreding.</text:p>
                </text:list-item>
              </text:list>
              <text:p text:style-name="tussenkopvet">Bestuursdwang en dwangsom</text:p>
              <text:p text:style-name="al">Het tweede lid van het artikel 151d van de Gemeentewet regelt dat de burgemeester een last onder bestuursdwang en in het verlengde daarvan dus ook een last onder dwangsom kan opleggen. Indien een dwangsom wordt opgelegd is de hoogte van de dwangsom dusdanig dat daarvan een voldoende prikkel uitgaat om te bewerkstelligen hetgeen beoogd wordt. Omdat elke situatie specifiek is worden er geen vaste bedragen in het beleid opgenomen. Het vastgestelde bedrag moet wel in redelijke verhouding staan tot de zwaarte van het geschonden belang en de beoogde werking van de dwangsomoplegging.</text:p>
              <text:p text:style-name="tussenkopvet">Samenvatting stappenplan:</text:p>
              <text:list text:style-name="id1-3-2-2-5-2-66">
                <text:list-item text:style-override="id1-3-2-2-5-2-66-1">
                  <text:number>1.</text:number>
                  <text:p text:style-name="al">Melding of signalering van overlast</text:p>
                </text:list-item>
                <text:list-item text:style-override="id1-3-2-2-5-2-66-2">
                  <text:number>2.</text:number>
                  <text:p text:style-name="al">Beoordeling van overlast en dossiervorming</text:p>
                </text:list-item>
                <text:list-item text:style-override="id1-3-2-2-5-2-66-3">
                  <text:number>3.</text:number>
                  <text:p text:style-name="al">Inventarisatie mogelijke maatregelen en uitvoering van interventies → integraal casusoverleg</text:p>
                </text:list-item>
                <text:list-item text:style-override="id1-3-2-2-5-2-66-4">
                  <text:number>4.</text:number>
                  <text:p text:style-name="al">Zo nodig inzet bevoegdheden artikel 2.52 APV → gedragsaanwijziging(en) in de vorm van een last onder dwangsom of bestuursdwang → denk aan zienswijze van overtreder</text:p>
                </text:list-item>
              </text:list>
            </text:section>
            <text:p text:style-name="hoofdstuk_bottom"/>
          </text:section>
          <text:section text:name="hoofdstuk_id1-3-2-2-6" text:style-name="hoofdstuk">
            <text:p text:style-name="hoofdstuk_kop">6 Kosten</text:p>
            <text:section text:name="artikel_id1-3-2-2-6-2" text:style-name="artikel">
              <text:p text:style-name="artikel_kop_titel"><text:span text:style-name="artikel_kop_label"/> </text:p>
              <text:p text:style-name="al">De kosten van de bestuursdwang kunnen op grond van artikel 5:25 van de Awb worden verhaald op de overlastgever/overtreder van de zorgplicht.</text:p>
            </text:section>
            <text:p text:style-name="hoofdstuk_bottom"/>
          </text:section>
          <text:section text:name="hoofdstuk_id1-3-2-2-7" text:style-name="hoofdstuk">
            <text:p text:style-name="hoofdstuk_kop">7 Toezicht en handhaving</text:p>
            <text:section text:name="artikel_id1-3-2-2-7-2" text:style-name="artikel">
              <text:p text:style-name="artikel_kop_titel"><text:span text:style-name="artikel_kop_label"/> </text:p>
              <text:p text:style-name="al">Het toezicht op de naleving van de opgelegde last is belegd bij de politie en de gemeentelijke boa’s en toezichthouders.</text:p>
            </text:section>
            <text:p text:style-name="hoofdstuk_bottom"/>
          </text:section>
          <text:section text:name="hoofdstuk_id1-3-2-2-8" text:style-name="hoofdstuk">
            <text:p text:style-name="hoofdstuk_kop">8 Uitwisseling van informatie</text:p>
            <text:section text:name="artikel_id1-3-2-2-8-2" text:style-name="artikel">
              <text:p text:style-name="artikel_kop_titel"><text:span text:style-name="artikel_kop_label"/> </text:p>
              <text:p text:style-name="al">Indien sprake is van woonoverlast als bedoeld in artikel 151d van de Gemeente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artikel 16, lid 1 onder c).</text:p>
              <text:p text:style-name="al"/>
              <text:p text:style-name="al">Meldingen en/of klachten die binnenkomen bij de gemeente kunnen ook aanleiding zijn om de politie om nadere informatie te vragen.</text:p>
              <text:p text:style-name="al"/>
              <text:p text:style-name="al">De burgemeester en de teamchef van de politie zullen bestuurlijke maatregelen ter informatie inbrengen in het driehoeksoverleg.</text:p>
            </text:section>
            <text:p text:style-name="hoofdstuk_bottom"/>
          </text:section>
          <text:section text:name="hoofdstuk_id1-3-2-2-9" text:style-name="hoofdstuk">
            <text:p text:style-name="hoofdstuk_kop">9 Afwijking beleid</text:p>
            <text:section text:name="artikel_id1-3-2-2-9-2" text:style-name="artikel">
              <text:p text:style-name="artikel_kop_titel"><text:span text:style-name="artikel_kop_label"/> </text:p>
              <text:p text:style-name="al">Afwijking van dit beleid is mogelijk. De inherente afwijkingsbevoegdheid is neergelegd in artikel 4:84 van de Algemene wet bestuursrecht. Afwijking van het beleid kan bijvoorbeeld noodzakelijk zijn als zich bijzondere feiten of omstandigheden voordoen. Dit kan bijvoorbeeld aan de orde zijn als er sprake is van drugsoverlast, ernstige overlast door wapenhandel, ernstige overlast als gevolg van prostitutie of als gevolg van gevaarzetting waardoor de veiligheid en gezondheid van omwonden in gevaar komt. Toepassing van de maatregel is maatwerk.</text:p>
            </text:section>
            <text:p text:style-name="hoofdstuk_bottom"/>
          </text:section>
          <text:section text:name="hoofdstuk_id1-3-2-2-10" text:style-name="hoofdstuk">
            <text:p text:style-name="hoofdstuk_kop">9 Inwerkingtreding</text:p>
            <text:section text:name="artikel_id1-3-2-2-10-2" text:style-name="artikel">
              <text:p text:style-name="artikel_kop_titel"><text:span text:style-name="artikel_kop_label"/> </text:p>
              <text:p text:style-name="al">Deze beleidsregels treden daags na bekendmaking in werking.</text:p>
            </text:section>
            <text:p text:style-name="hoofdstuk_bottom"/>
          </text:section>
        </text:section>
        <text:section text:name="regeling-sluiting_id1-3-2-3" text:style-name="regeling-sluiting">
          <text:section text:name="gegeven_id1-3-2-3-1" text:style-name="gegeven">
            <text:p text:style-name="dagtekening">
            <text:span text:style-name="plaats">Winterswijk,</text:span>
            <text:span text:style-name="datum">30 oktober 2018</text:span>
          </text:p>
          </text:section>
          <text:section text:name="ondertekening_id1-3-2-3-2">
            <text:p><text:span text:style-name="functie">De burgemeester van Winterswijk,</text:span></text:p>
            <text:p><text:span text:style-name="ondertekening_naam">
            <text:span text:style-name="voornaam">B.J.J.</text:span>
            <text:span text:style-name="achternaam">Bengevoor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31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16</meta:user-defined>
    <meta:user-defined meta:name="OVERHEIDop.GmbID/DC.identifier">gmb-2018-238316</meta:user-defined>
    <meta:user-defined meta:name="OVERHEID.TaxonomieBeleidsagenda/OVERHEID.category">Openbare orde en veiligheid | Organisatie en beleid</meta:user-defined>
    <meta:user-defined meta:name="OVERHEID.Gemeente/DC.spatial">Winterswijk</meta:user-defined>
    <meta:user-defined meta:name="DC.source">artikel 151d van de Gemeentewet;1.0:c:BWBR0005416&amp;artikel=151d&amp;g=2018-09-19</meta:user-defined>
    <meta:user-defined meta:name="DC.source">;http://decentrale.regelgeving.overheid.nl/cvdr/xhtmloutput/Historie/Winterswijk/CVDR608220/CVDR608220_1.html</meta:user-defined>
    <meta:user-defined meta:name="OVERHEIDop.referentienummer">Zaaksysteemnummer: 164479</meta:user-defined>
    <meta:user-defined meta:name="DCTERMS.alternative">Beleidsregels Wet aanpak woonoverlast gemeente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1-09</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3893_1</meta:user-defined>
    <meta:user-defined meta:name="OVERHEIDop.versieInformatie"/>
  </office:meta>
</office:document-meta>
</file>