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11 in Soesterberg</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plaatsen van een vlaggenmast in de voortuin op locatie Kampweg 11 in Soesterberg. De aanvraag is geregistreerd onder zaaknummer OV-2018-05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3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1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14</meta:user-defined>
    <meta:user-defined meta:name="OVERHEIDop.GmbID/DC.identifier">gmb-2018-23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4.36 459090.16</meta:user-defined>
    <meta:user-defined meta:name="OVERHEIDop.versieInformatie"/>
  </office:meta>
</office:document-meta>
</file>