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Nieuwkoopseweg 21 Nootdorp, bouwen opslagruim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opslagruimte  </text:p>
            <text:p text:style-name="common-al">OLO-nummer                   3716969</text:p>
            <text:p text:style-name="common-al">Dossiernummer              O18-1113 </text:p>
            <text:p text:style-name="common-al">Locatie                                 Nieuwkoopseweg 21 Nootdorp</text:p>
            <text:p text:style-name="common-al">Postcode                            2631 PP</text:p>
            <text:p text:style-name="common-al">Datum besluit                   5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31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Nieuwkoopseweg 21 Nootdorp, bouw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13</meta:user-defined>
    <meta:user-defined meta:name="OVERHEIDop.GmbID/DC.identifier">gmb-2018-238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P 21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58 451186</meta:user-defined>
    <meta:user-defined meta:name="OVERHEIDop.versieInformatie"/>
  </office:meta>
</office:document-meta>
</file>