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Texel 2 Nootdorp, opbouw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opbouw achterzijde </text:p>
            <text:p text:style-name="common-al">OLO-nummer                   3885103</text:p>
            <text:p text:style-name="common-al">Dossiernummer              O18-1281 </text:p>
            <text:p text:style-name="common-al">Locatie                                 Texel 2 Nootdorp</text:p>
            <text:p text:style-name="common-al">Postcode                            2631 NS</text:p>
            <text:p text:style-name="common-al">Datum besluit                   2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30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0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0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Texel 2 Nootdorp, opbouw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09</meta:user-defined>
    <meta:user-defined meta:name="OVERHEIDop.GmbID/DC.identifier">gmb-2018-23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S 2</meta:user-defined>
    <meta:user-defined meta:name="OVERHEIDop.woonplaats">Nootdorp</meta:user-defined>
    <meta:user-defined meta:name="OVERHEIDop.straatnaam">Texe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5610 450942</meta:user-defined>
    <meta:user-defined meta:name="OVERHEIDop.versieInformatie"/>
  </office:meta>
</office:document-meta>
</file>