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aksens, De Bieren 4 het vergroten van de kap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aaksens, De Bieren 4 OV20180893 het vergroten van de kap van de woning (1-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30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0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0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aaksens, De Bieren 4 het vergroten van de kap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08</meta:user-defined>
    <meta:user-defined meta:name="OVERHEIDop.GmbID/DC.identifier">gmb-2018-2383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45SH 4</meta:user-defined>
    <meta:user-defined meta:name="OVERHEIDop.woonplaats">Waaksens</meta:user-defined>
    <meta:user-defined meta:name="OVERHEIDop.straatnaam">De Bie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360 568860</meta:user-defined>
    <meta:user-defined meta:name="OVERHEIDop.versieInformatie"/>
  </office:meta>
</office:document-meta>
</file>