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arlotte Jacobslaa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glasvezel ter hoogte van de Charlotte Jacobuslaan 41 in Den Haag. De aanvraag is ingediend voor de periode van 4 december 2018 tot en met 4 juni 2019.</text:p>
            <text:p text:style-name="common-al"/>
            <text:p text:style-name="common-al">Ons kenmerk: 01038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41</text:p>
            <text:p text:style-name="tussenkopcur">
            <text:span text:style-name="nadrukvet">Datum bekendmaking besluit:</text:span>
          </text:p>
            <text:p text:style-name="common-al">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30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0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0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harlotte Jacobslaan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02</meta:user-defined>
    <meta:user-defined meta:name="OVERHEIDop.GmbID/DC.identifier">gmb-2018-238302</meta:user-defined>
    <meta:user-defined meta:name="OVERHEID.TaxonomieBeleidsagenda/OVERHEID.category">Ruimte en infrastructuur | Organisatie en beleid</meta:user-defined>
    <meta:user-defined meta:name="DCTERMS.abstract">Het aanleggen van glasvezel ter hoogte van de Charlotte Jacobuslaan 41 in Den Haag. De aanvraag is ingediend voor de periode van 4 december 2018 tot en met 4 juni 2019.</meta:user-defined>
    <meta:user-defined meta:name="OVERHEIDop.referentienummer">01038IBA18/69618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B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78225-v1-BM 181106 01038IBA18 Char...|exb-2018-65102</meta:user-defined>
    <meta:user-defined meta:name="OVERHEID.EPSG28992/DC.spatial">77788.398 452569.866</meta:user-defined>
    <meta:user-defined meta:name="OVERHEIDop.versieInformatie"/>
  </office:meta>
</office:document-meta>
</file>