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Jacobastraat 23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Gouda een besluit genomen op de aanvraag met kenmerk 2018265037. Dit betreft het vellen van een boom ter plaatse van de Gravin Jacobastraat 2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30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in Jacobastraat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00</meta:user-defined>
    <meta:user-defined meta:name="OVERHEIDop.GmbID/DC.identifier">gmb-2018-23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PL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16.9 447890</meta:user-defined>
    <meta:user-defined meta:name="OVERHEIDop.versieInformatie"/>
  </office:meta>
</office:document-meta>
</file>