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Jacob Catsstraat 23: plaatsen balkonbeglazing, ontvangstdatum: 2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3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Jacob Catsstraat 23: plaatsen balkonbeglazing, ontvangstdatum: 2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30</meta:user-defined>
    <meta:user-defined meta:name="OVERHEIDop.GmbID/DC.identifier">gmb-2018-2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RH 23</meta:user-defined>
    <meta:user-defined meta:name="OVERHEIDop.woonplaats">Sommelsdijk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97 420043</meta:user-defined>
    <meta:user-defined meta:name="OVERHEIDop.versieInformatie"/>
  </office:meta>
</office:document-meta>
</file>