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akmeerdijk 5A, 1862PZ Bergen (NH), het verbouwen van een schuur tot een woning, ontvangstdatum aanvraag 31 december 2017 (WABO170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akmeerdijk 5A, 1862PZ Bergen (NH), het verbouwen van een schuur tot een woning, ontvangstdatum aanvraag 31 december 2017 (WABO1702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383</meta:user-defined>
    <meta:user-defined meta:name="OVERHEIDop.GmbID/DC.identifier">gmb-2018-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Z 5a</meta:user-defined>
    <meta:user-defined meta:name="OVERHEIDop.woonplaats">Bergen</meta:user-defined>
    <meta:user-defined meta:name="OVERHEIDop.straatnaam">Baakmeer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38 520711</meta:user-defined>
    <meta:user-defined meta:name="OVERHEIDop.versieInformatie"/>
  </office:meta>
</office:document-meta>
</file>