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apmarktplein 15 A, 15 B en 15 C het verbouwen van het magazijn tot 2 studi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chaapmarktplein 15 A, 15 B en 15 C OV20180892 het verbouwen van het magazijn tot 2 studio's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2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aapmarktplein 15 A, 15 B en 15 C het verbouwen van het magazijn tot 2 studi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99</meta:user-defined>
    <meta:user-defined meta:name="OVERHEIDop.GmbID/DC.identifier">gmb-2018-238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E 11</meta:user-defined>
    <meta:user-defined meta:name="OVERHEIDop.woonplaats">Sneek</meta:user-defined>
    <meta:user-defined meta:name="OVERHEIDop.straatnaam">Schaap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6 560660</meta:user-defined>
    <meta:user-defined meta:name="OVERHEIDop.versieInformatie"/>
  </office:meta>
</office:document-meta>
</file>