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Monnikenweg 15 Pijnacker,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men </text:p>
            <text:p text:style-name="common-al">OLO-nummer                   3944395</text:p>
            <text:p text:style-name="common-al">Dossiernummer              O18-1320 </text:p>
            <text:p text:style-name="common-al">Locatie                                 Monnikenweg 15 Pijnacker</text:p>
            <text:p text:style-name="common-al">Postcode                            2641 PX</text:p>
            <text:p text:style-name="common-al">Datum besluit                   1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829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Monnikenweg 15 Pijnacker,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97</meta:user-defined>
    <meta:user-defined meta:name="OVERHEIDop.GmbID/DC.identifier">gmb-2018-23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X 15</meta:user-defined>
    <meta:user-defined meta:name="OVERHEIDop.woonplaats">Pijnacker</meta:user-defined>
    <meta:user-defined meta:name="OVERHEIDop.straatnaam">Monnik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6 448387</meta:user-defined>
    <meta:user-defined meta:name="OVERHEIDop.versieInformatie"/>
  </office:meta>
</office:document-meta>
</file>