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olenbranderstraat 21 en Leidekkersstraat 9 het bouwen van een bedrijfspand van 2 units en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Kolenbranderstraat 21 en Leidekkersstraat 9 OV20180890 het bouwen van een bedrijfspand van 2 units en het realiseren van een inrit (31-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29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9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9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olenbranderstraat 21 en Leidekkersstraat 9 het bouwen van een bedrijfspand van 2 units en het realiser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292</meta:user-defined>
    <meta:user-defined meta:name="OVERHEIDop.GmbID/DC.identifier">gmb-2018-2382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VC 21</meta:user-defined>
    <meta:user-defined meta:name="OVERHEIDop.woonplaats">Sneek</meta:user-defined>
    <meta:user-defined meta:name="OVERHEIDop.straatnaam">Kolenbrander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980 561380</meta:user-defined>
    <meta:user-defined meta:name="OVERHEIDop.versieInformatie"/>
  </office:meta>
</office:document-meta>
</file>