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– Van Heemstraweg 2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van de gemeente Beuningen maken bekend dat zij in het kader van het Besluit mobiel breken bouw- en sloopafval een melding hebben ontvangen. Het gaat over:</text:p>
            <text:p text:style-name="tussenkopcur">Locatie : Van Heemstraweg 26 te Beuningen</text:p>
            <text:p text:style-name="tussenkopcur">Betreft  : het bewerken van bouw- en sloopafval</text:p>
            <text:p text:style-name="tussenkopcur">Datum besluit: 30 januari 2018</text:p>
            <text:p text:style-name="tussenkopcur">Zaaknummer ODRN: W.Z18.100813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82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mobiel breken bouw- en sloopafval – Van Heemstraweg 26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29</meta:user-defined>
    <meta:user-defined meta:name="OVERHEIDop.GmbID/DC.identifier">gmb-2018-23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D 26</meta:user-defined>
    <meta:user-defined meta:name="OVERHEIDop.woonplaats">Beuningen Gld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604 430495</meta:user-defined>
    <meta:user-defined meta:name="OVERHEIDop.versieInformatie"/>
  </office:meta>
</office:document-meta>
</file>